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5.295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3.861cm"/>
    </style:style>
    <style:style style:name="co12" style:family="table-column">
      <style:table-column-properties fo:break-before="auto" style:column-width="2.173cm"/>
    </style:style>
    <style:style style:name="co13" style:family="table-column">
      <style:table-column-properties fo:break-before="auto" style:column-width="11.599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519cm" fo:break-before="auto" style:use-optimal-row-height="true"/>
    </style:style>
    <style:style style:name="ro8" style:family="table-row">
      <style:table-row-properties style:row-height="1.009cm" fo:break-before="auto" style:use-optimal-row-height="tru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36cm" fo:break-before="auto" style:use-optimal-row-height="true"/>
    </style:style>
    <style:style style:name="ro12" style:family="table-row">
      <style:table-row-properties style:row-height="1.776cm" fo:break-before="auto" style:use-optimal-row-height="false"/>
    </style:style>
    <style:style style:name="ro13" style:family="table-row">
      <style:table-row-properties style:row-height="1.293cm" fo:break-before="auto" style:use-optimal-row-height="false"/>
    </style:style>
    <style:style style:name="ro14" style:family="table-row">
      <style:table-row-properties style:row-height="0.898cm" fo:break-before="auto" style:use-optimal-row-height="false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1.074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986cm" fo:break-before="auto" style:use-optimal-row-height="true"/>
    </style:style>
    <style:style style:name="ro21" style:family="table-row">
      <style:table-row-properties style:row-height="0.877cm" fo:break-before="auto" style:use-optimal-row-height="true"/>
    </style:style>
    <style:style style:name="ro22" style:family="table-row">
      <style:table-row-properties style:row-height="1.228cm" fo:break-before="auto" style:use-optimal-row-height="false"/>
    </style:style>
    <style:style style:name="ro23" style:family="table-row">
      <style:table-row-properties style:row-height="1.009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369cm" fo:break-before="auto" style:use-optimal-row-height="tru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139cm" fo:break-before="auto" style:use-optimal-row-height="false"/>
    </style:style>
    <style:style style:name="ro30" style:family="table-row">
      <style:table-row-properties style:row-height="0.942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723cm" fo:break-before="auto" style:use-optimal-row-height="false"/>
    </style:style>
    <style:style style:name="ro35" style:family="table-row">
      <style:table-row-properties style:row-height="0.855cm" fo:break-before="auto" style:use-optimal-row-height="false"/>
    </style:style>
    <style:style style:name="ro36" style:family="table-row">
      <style:table-row-properties style:row-height="1.644cm" fo:break-before="auto" style:use-optimal-row-height="false"/>
    </style:style>
    <style:style style:name="ro37" style:family="table-row">
      <style:table-row-properties style:row-height="1.535cm" fo:break-before="auto" style:use-optimal-row-height="true"/>
    </style:style>
    <style:style style:name="ro38" style:family="table-row">
      <style:table-row-properties style:row-height="1.6cm" fo:break-before="auto" style:use-optimal-row-height="false"/>
    </style:style>
    <style:style style:name="ro39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ccffcc" fo:border-left="0.088cm solid #000000" fo:border-right="none" fo:border-top="0.088cm solid #000000"/>
      <style:text-properties fo:color="#ff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cc"/>
      <style:text-properties fo:color="#ff3333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ffcc" style:text-align-source="fix" style:repeat-content="false" fo:border="0.088cm solid #000000" style:vertical-align="top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fo:background-color="#ccffcc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cffcc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fo:background-color="#ccffcc"/>
      <style:text-properties fo:color="#ff3333"/>
    </style:style>
    <style:style style:name="ce48" style:family="table-cell" style:parent-style-name="Default">
      <style:table-cell-properties fo:background-color="#ccffcc" style:text-align-source="fix" style:repeat-content="false" fo:border="0.088cm solid #000000"/>
      <style:paragraph-properties fo:text-align="justify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ccffcc" style:text-align-source="fix" style:repeat-content="false" fo:border="0.088cm solid #000000" style:vertical-align="top"/>
      <style:paragraph-properties fo:text-align="justify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>
      <style:table-cell-properties fo:background-color="#ccffcc"/>
      <style:text-properties fo:color="#ff3333" fo:font-size="10.5pt" style:font-size-asian="10.5pt" style:font-size-complex="10.5pt"/>
    </style:style>
    <style:style style:name="ce64" style:family="table-cell" style:parent-style-name="Default">
      <style:table-cell-properties fo:background-color="#ccffcc" fo:border="0.088cm solid #000000"/>
      <style:text-properties fo:font-size="10.5pt" style:font-size-asian="10.5pt" style:font-size-complex="10.5pt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>
      <style:text-properties fo:font-size="10.5pt" style:font-size-asian="10.5pt" style:font-size-complex="10.5pt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ccffcc" fo:border="0.035cm solid #000000"/>
    </style:style>
    <style:style style:name="ce77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ccffcc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88cm solid #000000" fo:background-color="#ccff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cffcc" fo:border="0.088cm solid #000000"/>
      <style:text-properties fo:font-size="12pt" style:font-size-asian="12pt" style:font-size-complex="12pt"/>
    </style:style>
    <style:style style:name="ce8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>
      <style:table-cell-properties fo:border-bottom="none" fo:border-left="0.002cm solid #000000" fo:border-right="0.002cm solid #000000" fo:border-top="none"/>
      <style:text-properties fo:font-size="10.5pt" style:font-size-asian="10.5pt" style:font-size-complex="10.5pt"/>
    </style:style>
    <style:style style:name="ce93" style:family="table-cell" style:parent-style-name="Default">
      <style:table-cell-properties style:glyph-orientation-vertical="0" fo:background-color="#ff420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420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fo:background-color="#ff42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ackground-color="#ff420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order-bottom="0.088cm solid #000000" fo:background-color="#ff42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order-bottom="0.035cm solid #000000" fo:background-color="#ff420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0.088cm solid #000000" fo:background-color="#ff420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fo:background-color="#ff42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0.088cm solid #000000" fo:background-color="#ff42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420e"/>
      <style:text-properties fo:color="#ff3333"/>
    </style:style>
    <style:style style:name="ce105" style:family="table-cell" style:parent-style-name="Default">
      <style:table-cell-properties fo:background-color="#ff420e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 style:data-style-name="N141">
      <style:table-cell-properties style:glyph-orientation-vertical="0" fo:background-color="#ff420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ackground-color="#ff420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ackground-color="#ff420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420e"/>
    </style:style>
    <style:style style:name="ce11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ackground-color="#ccffcc" style:text-align-source="fix" style:repeat-content="false" fo:border="0.088cm solid #000000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5" style:family="table-cell" style:parent-style-name="Default">
      <style:table-cell-properties fo:border="0.035cm solid #000000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fo:border="0.088cm solid #000000"/>
    </style:style>
    <style:style style:name="ce165" style:family="table-cell" style:parent-style-name="Default">
      <style:table-cell-properties style:text-align-source="fix" style:repeat-content="false" fo:border="0.088cm solid #000000"/>
      <style:paragraph-properties fo:text-align="start" fo:margin-left="0cm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ce21"/>
        <table:table-column table:style-name="co3" table:default-cell-style-name="Default"/>
        <table:table-column table:style-name="co4" table:default-cell-style-name="ce66"/>
        <table:table-column table:style-name="co5" table:default-cell-style-name="Default"/>
        <table:table-column table:style-name="co6" table:default-cell-style-name="ce92"/>
        <table:table-column table:style-name="co7" table:default-cell-style-name="ce10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12" table:default-cell-style-name="Default"/>
        <table:table-row table:style-name="ro2">
          <table:table-cell table:style-name="ce1" office:value-type="string" table:number-columns-spanned="1024" table:number-rows-spanned="1">
            <text:p>Commande graines 2016 à partir des catalogues Germinance (frais port 4 à 8euro) et Ferme de Sainte Marthe (frais port 6,90) </text:p>
          </table:table-cell>
          <table:covered-table-cell table:style-name="ce22"/>
          <table:covered-table-cell table:style-name="ce51"/>
          <table:covered-table-cell table:style-name="ce67"/>
          <table:covered-table-cell table:style-name="ce82"/>
          <table:covered-table-cell table:style-name="ce93"/>
          <table:covered-table-cell table:number-columns-repeated="2" table:style-name="ce67"/>
          <table:covered-table-cell table:number-columns-repeated="1016"/>
        </table:table-row>
        <table:table-row table:style-name="ro3">
          <table:table-cell table:style-name="ce2" office:value-type="string">
            <text:p>Noms communs</text:p>
          </table:table-cell>
          <table:table-cell table:style-name="ce23" office:value-type="string">
            <text:p>Variétés Germinance</text:p>
          </table:table-cell>
          <table:table-cell table:style-name="ce52" office:value-type="string">
            <text:p>Page</text:p>
          </table:table-cell>
          <table:table-cell table:style-name="ce68" office:value-type="string">
            <text:p>Variétés Ferme de Sainte Marthe</text:p>
          </table:table-cell>
          <table:table-cell table:style-name="ce52" office:value-type="string">
            <text:p>Page</text:p>
          </table:table-cell>
          <table:table-cell table:style-name="ce94" office:value-type="string">
            <text:p>Prix</text:p>
          </table:table-cell>
          <table:table-cell table:style-name="ce110" office:value-type="string">
            <text:p>nbre graines</text:p>
          </table:table-cell>
          <table:table-cell table:style-name="ce117" office:value-type="string">
            <text:p>reste à <text:span text:style-name="T10">commander</text:span></text:p>
          </table:table-cell>
          <table:table-cell table:style-name="ce127" office:value-type="string" table:number-columns-spanned="2" table:number-rows-spanned="1">
            <text:p>NOM du Jardinier </text:p>
          </table:table-cell>
          <table:covered-table-cell table:style-name="ce141"/>
          <table:table-cell table:style-name="ce151" table:formula="of:=SUM([.K6:.K109])" office:value-type="currency" office:currency="EUR" office:value="0">
            <text:p><text:s/>- € </text:p>
          </table:table-cell>
          <table:table-cell table:style-name="ce163" office:value-type="string">
            <text:p>Commentaires du jardinier</text:p>
          </table:table-cell>
          <table:table-cell table:number-columns-repeated="1012"/>
        </table:table-row>
        <table:table-row table:style-name="ro2">
          <table:table-cell table:style-name="ce3" table:number-columns-spanned="8" table:number-rows-spanned="1"/>
          <table:covered-table-cell table:style-name="ce24"/>
          <table:covered-table-cell table:style-name="ce53"/>
          <table:covered-table-cell table:style-name="ce68"/>
          <table:covered-table-cell table:style-name="ce52"/>
          <table:covered-table-cell table:style-name="ce95"/>
          <table:covered-table-cell table:style-name="ce111"/>
          <table:covered-table-cell table:style-name="ce118"/>
          <table:table-cell table:style-name="ce128" office:value-type="string">
            <text:p>Indications </text:p>
          </table:table-cell>
          <table:table-cell table:style-name="ce142" office:value-type="string">
            <text:p>quantité</text:p>
          </table:table-cell>
          <table:table-cell table:style-name="ce152" office:value-type="string">
            <text:p>prix</text:p>
          </table:table-cell>
          <table:table-cell table:style-name="ce164"/>
          <table:table-cell table:number-columns-repeated="1012"/>
        </table:table-row>
        <table:table-row table:style-name="ro2">
          <table:table-cell table:style-name="ce4" office:value-type="string">
            <text:p><text:s/>Aromatiques Médicinales</text:p>
          </table:table-cell>
          <table:table-cell table:style-name="ce25"/>
          <table:table-cell table:style-name="ce53"/>
          <table:table-cell table:style-name="ce68"/>
          <table:table-cell table:style-name="ce52"/>
          <table:table-cell table:style-name="ce96"/>
          <table:table-cell table:style-name="ce112" table:number-columns-repeated="2"/>
          <table:table-cell table:style-name="ce129"/>
          <table:table-cell table:style-name="ce70" table:number-columns-repeated="2"/>
          <table:table-cell table:style-name="ce164"/>
          <table:table-cell table:number-columns-repeated="1012"/>
        </table:table-row>
        <table:table-row table:style-name="ro2">
          <table:table-cell table:style-name="ce4"/>
          <table:table-cell table:style-name="ce26" office:value-type="string">
            <text:p>Basilic Marseillais</text:p>
          </table:table-cell>
          <table:table-cell table:style-name="ce54" office:value-type="float" office:value="74">
            <text:p>74</text:p>
          </table:table-cell>
          <table:table-cell table:style-name="ce68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60">
            <text:p>160</text:p>
          </table:table-cell>
          <table:table-cell table:style-name="ce119" table:formula="of:=[.G5]-[.J5]-[.M5]-[.P5]-[.S5]-[.V5]-[.Y5]-[.AB5]-[.AE5]-[.AH5]-[.AB5]" office:value-type="float" office:value="160">
            <text:p>160</text:p>
          </table:table-cell>
          <table:table-cell table:style-name="ce130" office:value-type="string">
            <text:p>Par ¼ sach:40gr</text:p>
          </table:table-cell>
          <table:table-cell table:style-name="ce143"/>
          <table:table-cell table:style-name="ce153" table:formula="of:=[.$F5]/[.$G5]*[.J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5" table:number-columns-spanned="1" table:number-rows-spanned="5"/>
          <table:table-cell table:style-name="ce27" office:value-type="string">
            <text:p>Coriandre</text:p>
          </table:table-cell>
          <table:table-cell table:style-name="ce54"/>
          <table:table-cell table:style-name="ce69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400">
            <text:p>400</text:p>
          </table:table-cell>
          <table:table-cell table:style-name="ce119" table:formula="of:=[.G6]-[.J6]-[.M6]-[.P6]-[.S6]-[.V6]-[.Y6]-[.AB6]-[.AE6]-[.AH6]-[.AB6]" office:value-type="float" office:value="400">
            <text:p>400</text:p>
          </table:table-cell>
          <table:table-cell table:style-name="ce130" office:value-type="string">
            <text:p>Par ¼ sach:100gr</text:p>
          </table:table-cell>
          <table:table-cell table:style-name="ce143"/>
          <table:table-cell table:style-name="ce153" table:formula="of:=[.$F6]/[.$G6]*[.J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/>
          <table:table-cell table:style-name="ce54"/>
          <table:table-cell table:style-name="ce69" office:value-type="string">
            <text:p>Ciboulette commune</text:p>
          </table:table-cell>
          <table:table-cell table:style-name="ce52" office:value-type="float" office:value="7">
            <text:p>7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300">
            <text:p>300</text:p>
          </table:table-cell>
          <table:table-cell table:style-name="ce119" table:formula="of:=[.G7]-[.J7]-[.M7]-[.P7]-[.S7]-[.V7]-[.Y7]-[.AB7]-[.AE7]-[.AH7]-[.AB7]" office:value-type="float" office:value="300">
            <text:p>300</text:p>
          </table:table-cell>
          <table:table-cell table:style-name="ce130" office:value-type="string">
            <text:p>Par ¼ sach:75gr</text:p>
          </table:table-cell>
          <table:table-cell table:style-name="ce143"/>
          <table:table-cell table:style-name="ce153" table:formula="of:=[.$F7]/[.$G7]*[.J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Cerfeuil commun simple</text:p>
          </table:table-cell>
          <table:table-cell table:style-name="ce54"/>
          <table:table-cell table:style-name="ce69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000">
            <text:p>1000</text:p>
          </table:table-cell>
          <table:table-cell table:style-name="ce119" table:formula="of:=[.G8]-[.J8]-[.M8]-[.P8]-[.S8]-[.V8]-[.Y8]-[.AB8]-[.AE8]-[.AH8]-[.AB8]" office:value-type="float" office:value="1000">
            <text:p>1000</text:p>
          </table:table-cell>
          <table:table-cell table:style-name="ce130" office:value-type="string">
            <text:p>Par ¼ sach:250gr</text:p>
          </table:table-cell>
          <table:table-cell table:style-name="ce143"/>
          <table:table-cell table:style-name="ce153" table:formula="of:=[.$F8]/[.$G8]*[.J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covered-table-cell table:style-name="ce6"/>
          <table:table-cell table:style-name="ce27" office:value-type="string">
            <text:p>Persil frisé nain <text:span text:style-name="T5">(hiver) </text:span><text:span text:style-name="T5">1g=350graines</text:span></text:p>
          </table:table-cell>
          <table:table-cell table:style-name="ce54" office:value-type="float" office:value="52">
            <text:p>52</text:p>
          </table:table-cell>
          <table:table-cell table:style-name="ce69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19" table:formula="of:=[.G9]-[.J9]-[.M9]-[.P9]-[.S9]-[.V9]-[.Y9]-[.AB9]-[.AE9]-[.AH9]-[.AB9]" office:value-type="float" office:value="300">
            <text:p>300</text:p>
          </table:table-cell>
          <table:table-cell table:style-name="ce130" office:value-type="string">
            <text:p>Par ¼ sach:75gr</text:p>
          </table:table-cell>
          <table:table-cell table:style-name="ce143"/>
          <table:table-cell table:style-name="ce153" table:formula="of:=[.$F9]/[.$G9]*[.J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/>
          <table:table-cell table:style-name="ce54"/>
          <table:table-cell table:style-name="ce69" office:value-type="string">
            <text:p>Persil géant d’Italie</text:p>
          </table:table-cell>
          <table:table-cell table:style-name="ce52" office:value-type="float" office:value="10">
            <text:p>10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1000">
            <text:p>1000</text:p>
          </table:table-cell>
          <table:table-cell table:style-name="ce119" table:formula="of:=[.G10]-[.J10]-[.M10]-[.P10]-[.S10]-[.V10]-[.Y10]-[.AB10]-[.AE10]-[.AH10]-[.AB10]" office:value-type="float" office:value="1000">
            <text:p>1000</text:p>
          </table:table-cell>
          <table:table-cell table:style-name="ce130" office:value-type="string">
            <text:p>Par ¼ sach:250gr</text:p>
          </table:table-cell>
          <table:table-cell table:style-name="ce143"/>
          <table:table-cell table:style-name="ce153" table:formula="of:=[.$F10]/[.$G10]*[.J1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6">
          <table:table-cell table:style-name="ce6"/>
          <table:table-cell table:style-name="ce27" office:value-type="string">
            <text:p>Persil tubéreux</text:p>
          </table:table-cell>
          <table:table-cell table:style-name="ce54"/>
          <table:table-cell table:style-name="ce69"/>
          <table:table-cell table:style-name="ce52" office:value-type="float" office:value="53">
            <text:p>53</text:p>
          </table:table-cell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19" table:formula="of:=[.G11]-[.J11]-[.M11]-[.P11]-[.S11]-[.V11]-[.Y11]-[.AB11]-[.AE11]-[.AH11]-[.AB11]" office:value-type="float" office:value="300">
            <text:p>300</text:p>
          </table:table-cell>
          <table:table-cell table:style-name="ce130" office:value-type="string">
            <text:p>Par ¼ sach:75gr</text:p>
          </table:table-cell>
          <table:table-cell table:style-name="ce143"/>
          <table:table-cell table:style-name="ce153" table:formula="of:=[.$F11]/[.$G11]*[.J1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7">
          <table:table-cell table:style-name="ce7" office:value-type="string">
            <text:p>Légumes fruits dits «  <text:span text:style-name="T1">gourmands »</text:span></text:p>
          </table:table-cell>
          <table:table-cell table:style-name="ce28"/>
          <table:table-cell table:style-name="ce55"/>
          <table:table-cell table:style-name="ce70"/>
          <table:table-cell table:style-name="ce83"/>
          <table:table-cell table:style-name="ce98"/>
          <table:table-cell table:style-name="ce70"/>
          <table:table-cell table:style-name="ce120"/>
          <table:table-cell table:style-name="ce131"/>
          <table:table-cell table:style-name="ce144"/>
          <table:table-cell table:style-name="ce154"/>
          <table:table-cell table:style-name="ce164"/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10">
            <text:p>Courges</text:p>
          </table:table-cell>
          <table:table-cell table:style-name="ce29"/>
          <table:table-cell table:style-name="ce54"/>
          <table:table-cell table:style-name="ce69" office:value-type="string">
            <text:p>Potiron vert Olive</text:p>
          </table:table-cell>
          <table:table-cell table:style-name="ce52" office:value-type="float" office:value="11">
            <text:p>11</text:p>
          </table:table-cell>
          <table:table-cell table:style-name="ce97" office:value-type="currency" office:currency="EUR" office:value="4.2">
            <text:p><text:s/>4,2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3]-[.J13]-[.M13]-[.P13]-[.S13]-[.V13]-[.Y13]-[.AB13]-[.AE13]-[.AH13]-[.AB13]" office:value-type="float" office:value="15">
            <text:p>15</text:p>
          </table:table-cell>
          <table:table-cell table:style-name="ce130" office:value-type="string" table:number-columns-spanned="1" table:number-rows-spanned="16">
            <text:p>Si possible par 5 <text:s/>graines </text:p>
          </table:table-cell>
          <table:table-cell table:style-name="ce143"/>
          <table:table-cell table:style-name="ce153" table:formula="of:=[.$F13]/[.$G13]*[.J1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covered-table-cell table:style-name="ce6"/>
          <table:table-cell table:style-name="ce27"/>
          <table:table-cell table:style-name="ce54"/>
          <table:table-cell table:style-name="ce69" office:value-type="string">
            <text:p>Courge d’hiver ou cornue d’hiver</text:p>
          </table:table-cell>
          <table:table-cell table:style-name="ce52" office:value-type="float" office:value="12">
            <text:p>12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4]-[.J14]-[.M14]-[.P14]-[.S14]-[.V14]-[.Y14]-[.AB14]-[.AE14]-[.AH14]-[.AB14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4]/[.$G14]*[.J1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/>
          <table:table-cell table:style-name="ce54"/>
          <table:table-cell table:style-name="ce69" office:value-type="string">
            <text:p>Melonette Jaspée Vendée</text:p>
          </table:table-cell>
          <table:table-cell table:style-name="ce52" office:value-type="float" office:value="12">
            <text:p>12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5]-[.J15]-[.M15]-[.P15]-[.S15]-[.V15]-[.Y15]-[.AB15]-[.AE15]-[.AH15]-[.AB15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5]/[.$G15]*[.J1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Musquée de Provence</text:p>
          </table:table-cell>
          <table:table-cell table:style-name="ce54"/>
          <table:table-cell table:style-name="ce69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6]-[.J16]-[.M16]-[.P16]-[.S16]-[.V16]-[.Y16]-[.AB16]-[.AE16]-[.AH16]-[.AB16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6]/[.$G16]*[.J1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Butternut</text:p>
          </table:table-cell>
          <table:table-cell table:style-name="ce56"/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7]-[.J17]-[.M17]-[.P17]-[.S17]-[.V17]-[.Y17]-[.AB17]-[.AE17]-[.AH17]-[.AB17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7]/[.$G17]*[.J1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Patidou</text:p>
          </table:table-cell>
          <table:table-cell table:style-name="ce56"/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8]-[.J18]-[.M18]-[.P18]-[.S18]-[.V18]-[.Y18]-[.AB18]-[.AE18]-[.AH18]-[.AB18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8]/[.$G18]*[.J1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Potimarron red kuri</text:p>
          </table:table-cell>
          <table:table-cell table:style-name="ce56" office:value-type="float" office:value="60">
            <text:p>60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19]-[.J19]-[.M19]-[.P19]-[.S19]-[.V19]-[.Y19]-[.AB19]-[.AE19]-[.AH19]-[.AB19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19]/[.$G19]*[.J1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covered-table-cell table:style-name="ce6"/>
          <table:table-cell table:style-name="ce27"/>
          <table:table-cell table:style-name="ce56"/>
          <table:table-cell table:style-name="ce71" office:value-type="string">
            <text:p>Courgettes Greyzini ou de Provence</text:p>
          </table:table-cell>
          <table:table-cell table:style-name="ce52" office:value-type="float" office:value="11">
            <text:p>11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15">
            <text:p>15</text:p>
          </table:table-cell>
          <table:table-cell table:style-name="ce119" table:formula="of:=[.G20]-[.J20]-[.M20]-[.P20]-[.S20]-[.V20]-[.Y20]-[.AB20]-[.AE20]-[.AH20]-[.AB20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20]/[.$G20]*[.J2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/>
          <table:table-cell table:style-name="ce56"/>
          <table:table-cell table:style-name="ce71" office:value-type="string">
            <text:p>Courgettes Alberello</text:p>
          </table:table-cell>
          <table:table-cell table:style-name="ce52" office:value-type="float" office:value="11">
            <text:p>11</text:p>
          </table:table-cell>
          <table:table-cell table:style-name="ce97" office:value-type="currency" office:currency="EUR" office:value="3.95">
            <text:p><text:s/>3,95 € </text:p>
          </table:table-cell>
          <table:table-cell table:style-name="ce73" office:value-type="float" office:value="15">
            <text:p>15</text:p>
          </table:table-cell>
          <table:table-cell table:style-name="ce119" table:formula="of:=[.G21]-[.J21]-[.M21]-[.P21]-[.S21]-[.V21]-[.Y21]-[.AB21]-[.AE21]-[.AH21]-[.AB21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21]/[.$G21]*[.J2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covered-table-cell table:style-name="ce6"/>
          <table:table-cell table:style-name="ce27" office:value-type="string">
            <text:p>Courgettes Gold rush (jaune)</text:p>
          </table:table-cell>
          <table:table-cell table:style-name="ce56" office:value-type="float" office:value="28">
            <text:p>28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22]-[.J22]-[.M22]-[.P22]-[.S22]-[.V22]-[.Y22]-[.AB22]-[.AE22]-[.AH22]-[.AB22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22]/[.$G22]*[.J2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9">
          <table:table-cell table:style-name="ce6"/>
          <table:table-cell table:style-name="ce27" office:value-type="string">
            <text:p>Courgette de Nice ronde (farcies)</text:p>
          </table:table-cell>
          <table:table-cell table:style-name="ce56" office:value-type="float" office:value="28">
            <text:p>28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5">
            <text:p>15</text:p>
          </table:table-cell>
          <table:table-cell table:style-name="ce119" table:formula="of:=[.G23]-[.J23]-[.M23]-[.P23]-[.S23]-[.V23]-[.Y23]-[.AB23]-[.AE23]-[.AH23]-[.AB23]" office:value-type="float" office:value="15">
            <text:p>15</text:p>
          </table:table-cell>
          <table:covered-table-cell table:style-name="ce130"/>
          <table:table-cell table:style-name="ce143"/>
          <table:table-cell table:style-name="ce153" table:formula="of:=[.$F23]/[.$G23]*[.J2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0">
          <table:table-cell table:style-name="ce6" office:value-type="string" table:number-columns-spanned="1" table:number-rows-spanned="4">
            <text:p>Concombre</text:p>
          </table:table-cell>
          <table:table-cell table:style-name="ce30" office:value-type="string">
            <text:p>V<text:span text:style-name="T6">ert long </text:span><text:span text:style-name="T6">maraîcher</text:span></text:p>
          </table:table-cell>
          <table:table-cell table:style-name="ce56" office:value-type="float" office:value="25">
            <text:p>25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24]-[.J24]-[.M24]-[.P24]-[.S24]-[.V24]-[.Y24]-[.AB24]-[.AE24]-[.AH24]-[.AB24]" office:value-type="float" office:value="20">
            <text:p>20</text:p>
          </table:table-cell>
          <table:covered-table-cell table:style-name="ce130"/>
          <table:table-cell table:style-name="ce143"/>
          <table:table-cell table:style-name="ce153" table:formula="of:=[.$F24]/[.$G24]*[.J2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1">
          <table:covered-table-cell table:style-name="ce6"/>
          <table:table-cell table:style-name="ce31" office:value-type="string">
            <text:p><text:s/>Le Généreux<text:span text:style-name="T3"> </text:span><text:span text:style-name="T3">(demi long </text:span><text:span text:style-name="T3">rarement amer </text:span><text:span text:style-name="T3">peuvent se </text:span><text:span text:style-name="T3">consommer en </text:span><text:span text:style-name="T3">cornichon)</text:span></text:p>
          </table:table-cell>
          <table:table-cell table:style-name="ce56" office:value-type="float" office:value="25">
            <text:p>25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25]-[.J25]-[.M25]-[.P25]-[.S25]-[.V25]-[.Y25]-[.AB25]-[.AE25]-[.AH25]-[.AB25]" office:value-type="float" office:value="20">
            <text:p>20</text:p>
          </table:table-cell>
          <table:covered-table-cell table:style-name="ce130"/>
          <table:table-cell table:style-name="ce143"/>
          <table:table-cell table:style-name="ce153" table:formula="of:=[.$F25]/[.$G25]*[.J2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0">
          <table:covered-table-cell table:style-name="ce6"/>
          <table:table-cell table:style-name="ce31" office:value-type="string">
            <text:p>Kiwano <text:span text:style-name="T3">(concombre </text:span><text:span text:style-name="T3">africain)</text:span></text:p>
          </table:table-cell>
          <table:table-cell table:style-name="ce56" office:value-type="float" office:value="25">
            <text:p>25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26]-[.J26]-[.M26]-[.P26]-[.S26]-[.V26]-[.Y26]-[.AB26]-[.AE26]-[.AH26]-[.AB26]" office:value-type="float" office:value="20">
            <text:p>20</text:p>
          </table:table-cell>
          <table:covered-table-cell table:style-name="ce130"/>
          <table:table-cell table:style-name="ce143"/>
          <table:table-cell table:style-name="ce153" table:formula="of:=[.$F26]/[.$G26]*[.J2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2">
          <table:covered-table-cell table:style-name="ce6"/>
          <table:table-cell table:style-name="ce30"/>
          <table:table-cell table:style-name="ce56"/>
          <table:table-cell table:style-name="ce71" office:value-type="string">
            <text:p>Mélothria scabra/Zehneria <text:span text:style-name="T3">(Concombre </text:span><text:span text:style-name="T3">marbrée décoratif </text:span><text:span text:style-name="T3">juteux et très fin </text:span><text:span text:style-name="T3">pour apéro)</text:span></text:p>
          </table:table-cell>
          <table:table-cell table:style-name="ce52" office:value-type="float" office:value="32">
            <text:p>32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20">
            <text:p>20</text:p>
          </table:table-cell>
          <table:table-cell table:style-name="ce119" table:formula="of:=[.G27]-[.J27]-[.M27]-[.P27]-[.S27]-[.V27]-[.Y27]-[.AB27]-[.AE27]-[.AH27]-[.AB27]" office:value-type="float" office:value="20">
            <text:p>20</text:p>
          </table:table-cell>
          <table:covered-table-cell table:style-name="ce130"/>
          <table:table-cell table:style-name="ce143"/>
          <table:table-cell table:style-name="ce153" table:formula="of:=[.$F27]/[.$G27]*[.J2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>
            <text:p>Cornichon</text:p>
          </table:table-cell>
          <table:table-cell table:style-name="ce32" office:value-type="string">
            <text:p>vert petit de Paris</text:p>
          </table:table-cell>
          <table:table-cell table:style-name="ce56" office:value-type="float" office:value="26">
            <text:p>26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28]-[.J28]-[.M28]-[.P28]-[.S28]-[.V28]-[.Y28]-[.AB28]-[.AE28]-[.AH28]-[.AB28]" office:value-type="float" office:value="20">
            <text:p>20</text:p>
          </table:table-cell>
          <table:covered-table-cell table:style-name="ce130"/>
          <table:table-cell table:style-name="ce143"/>
          <table:table-cell table:style-name="ce153" table:formula="of:=[.$F28]/[.$G28]*[.J2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table-cell table:style-name="ce6" office:value-type="string" table:number-columns-spanned="1" table:number-rows-spanned="2">
            <text:p>Maïs</text:p>
          </table:table-cell>
          <table:table-cell table:style-name="ce27" office:value-type="string">
            <text:p><text:span text:style-name="T7">Golden </text:span><text:span text:style-name="T7">Bamtam</text:span> Doux<text:span text:style-name="T3"> </text:span><text:span text:style-name="T3">(consommer en </text:span><text:span text:style-name="T3">grains laiteux) </text:span></text:p>
          </table:table-cell>
          <table:table-cell table:style-name="ce56" office:value-type="float" office:value="45">
            <text:p>45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75">
            <text:p>75</text:p>
          </table:table-cell>
          <table:table-cell table:style-name="ce119" table:formula="of:=[.G29]-[.J29]-[.M29]-[.P29]-[.S29]-[.V29]-[.Y29]-[.AB29]-[.AE29]-[.AH29]-[.AB29]" office:value-type="float" office:value="75">
            <text:p>75</text:p>
          </table:table-cell>
          <table:table-cell table:style-name="ce130" office:value-type="string" table:number-columns-spanned="1" table:number-rows-spanned="2">
            <text:p>Conseil <text:s/>plantation <text:span text:style-name="T3">compter 8grai. au </text:span><text:span text:style-name="T3">ml, <text:s/>à semer </text:span><text:span text:style-name="T3">poquet de 2 <text:s/></text:span><text:span text:style-name="T3">(butter/pailler </text:span><text:span text:style-name="T3">(protéger des </text:span><text:span text:style-name="T3">oiseaux au début)</text:span> </text:p>
          </table:table-cell>
          <table:table-cell table:style-name="ce143"/>
          <table:table-cell table:style-name="ce153" table:formula="of:=[.$F29]/[.$G29]*[.J2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3">
          <table:covered-table-cell table:style-name="ce6" office:value-type="string">
            <text:p>=</text:p>
          </table:covered-table-cell>
          <table:table-cell table:style-name="ce27"/>
          <table:table-cell table:style-name="ce56"/>
          <table:table-cell table:style-name="ce72" office:value-type="string">
            <text:p>MAÏS POP-CORN </text:p>
          </table:table-cell>
          <table:table-cell table:style-name="ce52" office:value-type="float" office:value="33">
            <text:p>33</text:p>
          </table:table-cell>
          <table:table-cell table:style-name="ce97" office:value-type="currency" office:currency="EUR" office:value="3.8">
            <text:p><text:s/>3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30]-[.J30]-[.M30]-[.P30]-[.S30]-[.V30]-[.Y30]-[.AB30]-[.AE30]-[.AH30]-[.AB30]" office:value-type="float" office:value="50">
            <text:p>50</text:p>
          </table:table-cell>
          <table:covered-table-cell table:style-name="ce132"/>
          <table:table-cell table:style-name="ce145"/>
          <table:table-cell table:style-name="ce155" table:formula="of:=[.$F30]/[.$G30]*[.J3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 table:number-columns-spanned="1" table:number-rows-spanned="2">
            <text:p>Melon</text:p>
          </table:table-cell>
          <table:table-cell table:style-name="ce27" office:value-type="string">
            <text:p><text:s/>Cantaloup charentais </text:p>
          </table:table-cell>
          <table:table-cell table:style-name="ce56"/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31]-[.J31]-[.M31]-[.P31]-[.S31]-[.V31]-[.Y31]-[.AB31]-[.AE31]-[.AH31]-[.AB31]" office:value-type="float" office:value="20">
            <text:p>20</text:p>
          </table:table-cell>
          <table:table-cell table:style-name="ce130" office:value-type="string" table:number-columns-spanned="1" table:number-rows-spanned="16">
            <text:p>Par 5 ou 10 c'est tjrs bien</text:p>
          </table:table-cell>
          <table:table-cell table:style-name="ce143"/>
          <table:table-cell table:style-name="ce153" table:formula="of:=[.$F31]/[.$G31]*[.J3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27" office:value-type="string">
            <text:p>Petit gris de Rennes</text:p>
          </table:table-cell>
          <table:table-cell table:style-name="ce56" office:value-type="float" office:value="46">
            <text:p>46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">
            <text:p>20</text:p>
          </table:table-cell>
          <table:table-cell table:style-name="ce119" table:formula="of:=[.G32]-[.J32]-[.M32]-[.P32]-[.S32]-[.V32]-[.Y32]-[.AB32]-[.AE32]-[.AH32]-[.AB32]" office:value-type="float" office:value="20">
            <text:p>20</text:p>
          </table:table-cell>
          <table:covered-table-cell table:style-name="ce132"/>
          <table:table-cell table:style-name="ce145"/>
          <table:table-cell table:style-name="ce155" table:formula="of:=[.$F32]/[.$G32]*[.J3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table-cell table:style-name="ce6" office:value-type="string" table:number-columns-spanned="1" table:number-rows-spanned="2">
            <text:p>Aubergines</text:p>
          </table:table-cell>
          <table:table-cell table:style-name="ce27"/>
          <table:table-cell table:style-name="ce56"/>
          <table:table-cell table:style-name="ce71" office:value-type="string">
            <text:p>Black Beauty ou autre variété</text:p>
          </table:table-cell>
          <table:table-cell table:style-name="ce52" office:value-type="float" office:value="31">
            <text:p>31</text:p>
          </table:table-cell>
          <table:table-cell table:style-name="ce97" office:value-type="currency" office:currency="EUR" office:value="3.8">
            <text:p><text:s/>3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33]-[.J33]-[.M33]-[.P33]-[.S33]-[.V33]-[.Y33]-[.AB33]-[.AE33]-[.AH33]-[.AB33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33]/[.$G33]*[.J3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4">
          <table:covered-table-cell table:style-name="ce6"/>
          <table:table-cell table:style-name="ce27" office:value-type="string">
            <text:p>Naine (pour climat frais)</text:p>
          </table:table-cell>
          <table:table-cell table:style-name="ce56" office:value-type="float" office:value="7">
            <text:p>7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">
            <text:p>30</text:p>
          </table:table-cell>
          <table:table-cell table:style-name="ce119" table:formula="of:=[.G34]-[.J34]-[.M34]-[.P34]-[.S34]-[.V34]-[.Y34]-[.AB34]-[.AE34]-[.AH34]-[.AB34]" office:value-type="float" office:value="30">
            <text:p>30</text:p>
          </table:table-cell>
          <table:covered-table-cell table:style-name="ce130"/>
          <table:table-cell table:style-name="ce143"/>
          <table:table-cell table:style-name="ce153" table:formula="of:=[.$F34]/[.$G34]*[.J3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5">
          <table:table-cell table:style-name="ce6" office:value-type="string" table:number-columns-spanned="1" table:number-rows-spanned="4">
            <text:p>Poivrons</text:p>
          </table:table-cell>
          <table:table-cell table:style-name="ce33" office:value-type="string">
            <text:p>Poivron doux <text:span text:style-name="T3">rosso </text:span><text:span text:style-name="T8">Duemilla <text:s/></text:span><text:span text:style-name="T8">Convient pr climat </text:span><text:span text:style-name="T8">frais</text:span></text:p>
          </table:table-cell>
          <table:table-cell table:style-name="ce56" office:value-type="float" office:value="59">
            <text:p>59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">
            <text:p>30</text:p>
          </table:table-cell>
          <table:table-cell table:style-name="ce119" table:formula="of:=[.G35]-[.J35]-[.M35]-[.P35]-[.S35]-[.V35]-[.Y35]-[.AB35]-[.AE35]-[.AH35]-[.AB35]" office:value-type="float" office:value="30">
            <text:p>30</text:p>
          </table:table-cell>
          <table:covered-table-cell table:style-name="ce130"/>
          <table:table-cell table:style-name="ce143"/>
          <table:table-cell table:style-name="ce153" table:formula="of:=[.$F35]/[.$G35]*[.J3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5">
          <table:covered-table-cell table:style-name="ce6"/>
          <table:table-cell table:style-name="ce33" office:value-type="string">
            <text:p>Piment Gorria (espelette)</text:p>
          </table:table-cell>
          <table:table-cell table:style-name="ce56" office:value-type="float" office:value="59">
            <text:p>59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">
            <text:p>30</text:p>
          </table:table-cell>
          <table:table-cell table:style-name="ce119" table:formula="of:=[.G36]-[.J36]-[.M36]-[.P36]-[.S36]-[.V36]-[.Y36]-[.AB36]-[.AE36]-[.AH36]-[.AB36]" office:value-type="float" office:value="30">
            <text:p>30</text:p>
          </table:table-cell>
          <table:covered-table-cell table:style-name="ce130"/>
          <table:table-cell table:style-name="ce143"/>
          <table:table-cell table:style-name="ce153" table:formula="of:=[.$F36]/[.$G36]*[.J3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5">
          <table:covered-table-cell table:style-name="ce6"/>
          <table:table-cell table:style-name="ce33" office:value-type="string">
            <text:p>Piment de la Bresse (rustique en ext poss)</text:p>
          </table:table-cell>
          <table:table-cell table:style-name="ce56" office:value-type="float" office:value="59">
            <text:p>59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">
            <text:p>30</text:p>
          </table:table-cell>
          <table:table-cell table:style-name="ce119" table:formula="of:=[.G37]-[.J37]-[.M37]-[.P37]-[.S37]-[.V37]-[.Y37]-[.AB37]-[.AE37]-[.AH37]-[.AB37]" office:value-type="float" office:value="30">
            <text:p>30</text:p>
          </table:table-cell>
          <table:covered-table-cell table:style-name="ce130"/>
          <table:table-cell table:style-name="ce143"/>
          <table:table-cell table:style-name="ce153" table:formula="of:=[.$F37]/[.$G37]*[.J3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covered-table-cell table:style-name="ce6"/>
          <table:table-cell table:style-name="ce27"/>
          <table:table-cell table:style-name="ce56"/>
          <table:table-cell table:style-name="ce71" office:value-type="string">
            <text:p>California Orange ou autre variété</text:p>
          </table:table-cell>
          <table:table-cell table:style-name="ce52" office:value-type="float" office:value="36">
            <text:p>36</text:p>
          </table:table-cell>
          <table:table-cell table:style-name="ce97" office:value-type="currency" office:currency="EUR" office:value="3.95">
            <text:p><text:s/>3,95 € </text:p>
          </table:table-cell>
          <table:table-cell table:style-name="ce73" office:value-type="float" office:value="30">
            <text:p>30</text:p>
          </table:table-cell>
          <table:table-cell table:style-name="ce119" table:formula="of:=[.G38]-[.J38]-[.M38]-[.P38]-[.S38]-[.V38]-[.Y38]-[.AB38]-[.AE38]-[.AH38]-[.AB38]" office:value-type="float" office:value="30">
            <text:p>30</text:p>
          </table:table-cell>
          <table:covered-table-cell table:style-name="ce130"/>
          <table:table-cell table:style-name="ce143"/>
          <table:table-cell table:style-name="ce153" table:formula="of:=[.$F38]/[.$G38]*[.J3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 table:number-columns-spanned="1" table:number-rows-spanned="8">
            <text:p>Tomates</text:p>
          </table:table-cell>
          <table:table-cell table:style-name="ce27" office:value-type="string">
            <text:p>Cerise en mélange</text:p>
          </table:table-cell>
          <table:table-cell table:style-name="ce56" office:value-type="float" office:value="70">
            <text:p>70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40">
            <text:p>40</text:p>
          </table:table-cell>
          <table:table-cell table:style-name="ce119" table:formula="of:=[.G39]-[.J39]-[.M39]-[.P39]-[.S39]-[.V39]-[.Y39]-[.AB39]-[.AE39]-[.AH39]-[.AB39]" office:value-type="float" office:value="40">
            <text:p>40</text:p>
          </table:table-cell>
          <table:covered-table-cell table:style-name="ce130"/>
          <table:table-cell table:style-name="ce143"/>
          <table:table-cell table:style-name="ce153" table:formula="of:=[.$F39]/[.$G39]*[.J3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3" office:value-type="string">
            <text:p>Zuckertraube<text:span text:style-name="T9"> </text:span><text:span text:style-name="T3">(type cocktail)</text:span></text:p>
          </table:table-cell>
          <table:table-cell table:style-name="ce56" office:value-type="float" office:value="71">
            <text:p>71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40">
            <text:p>40</text:p>
          </table:table-cell>
          <table:table-cell table:style-name="ce119" table:formula="of:=[.G40]-[.J40]-[.M40]-[.P40]-[.S40]-[.V40]-[.Y40]-[.AB40]-[.AE40]-[.AH40]-[.AB40]" office:value-type="float" office:value="40">
            <text:p>40</text:p>
          </table:table-cell>
          <table:covered-table-cell table:style-name="ce130"/>
          <table:table-cell table:style-name="ce143"/>
          <table:table-cell table:style-name="ce153" table:formula="of:=[.$F40]/[.$G40]*[.J4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covered-table-cell table:style-name="ce6"/>
          <table:table-cell table:style-name="ce33" office:value-type="string">
            <text:p>Rose de berne <text:span text:style-name="T3">gros fruit rose </text:span><text:span text:style-name="T3">chair sucrée</text:span></text:p>
          </table:table-cell>
          <table:table-cell table:style-name="ce56" office:value-type="float" office:value="69">
            <text:p>69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1]-[.J41]-[.M41]-[.P41]-[.S41]-[.V41]-[.Y41]-[.AB41]-[.AE41]-[.AH41]-[.AB41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1]/[.$G41]*[.J4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covered-table-cell table:style-name="ce6"/>
          <table:table-cell table:style-name="ce33" office:value-type="string">
            <text:p>Orange banana <text:span text:style-name="T3">(sauce </text:span><text:span text:style-name="T3">conserv séchée)</text:span></text:p>
          </table:table-cell>
          <table:table-cell table:style-name="ce56" office:value-type="float" office:value="68">
            <text:p>68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2]-[.J42]-[.M42]-[.P42]-[.S42]-[.V42]-[.Y42]-[.AB42]-[.AE42]-[.AH42]-[.AB42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2]/[.$G42]*[.J4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6">
          <table:covered-table-cell table:style-name="ce6"/>
          <table:table-cell table:style-name="ce33" office:value-type="string">
            <text:p>Green zebra <text:span text:style-name="T3">(en serre)</text:span></text:p>
          </table:table-cell>
          <table:table-cell table:style-name="ce56"/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3]-[.J43]-[.M43]-[.P43]-[.S43]-[.V43]-[.Y43]-[.AB43]-[.AE43]-[.AH43]-[.AB43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3]/[.$G43]*[.J4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7">
          <table:covered-table-cell table:style-name="ce6"/>
          <table:table-cell table:style-name="ce33" office:value-type="string">
            <text:p>Brandywine <text:span text:style-name="T3">(-</text:span><text:span text:style-name="T3">sensible au </text:span><text:span text:style-name="T3">mildiou à </text:span><text:span text:style-name="T3">confirmer...)</text:span></text:p>
          </table:table-cell>
          <table:table-cell table:style-name="ce56"/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4]-[.J44]-[.M44]-[.P44]-[.S44]-[.V44]-[.Y44]-[.AB44]-[.AE44]-[.AH44]-[.AB44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4]/[.$G44]*[.J4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6">
          <table:covered-table-cell table:style-name="ce6"/>
          <table:table-cell table:style-name="ce33" office:value-type="string">
            <text:p>Tigerella (65jrs précoce)</text:p>
          </table:table-cell>
          <table:table-cell table:style-name="ce56" office:value-type="float" office:value="69">
            <text:p>69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5]-[.J45]-[.M45]-[.P45]-[.S45]-[.V45]-[.Y45]-[.AB45]-[.AE45]-[.AH45]-[.AB45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5]/[.$G45]*[.J4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8">
          <table:covered-table-cell table:style-name="ce6"/>
          <table:table-cell table:style-name="ce33" office:value-type="string">
            <text:p>Coeur de bœuf orange</text:p>
          </table:table-cell>
          <table:table-cell table:style-name="ce56" office:value-type="float" office:value="66">
            <text:p>66</text:p>
          </table:table-cell>
          <table:table-cell table:style-name="ce71"/>
          <table:table-cell table:style-name="ce52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50">
            <text:p>50</text:p>
          </table:table-cell>
          <table:table-cell table:style-name="ce119" table:formula="of:=[.G46]-[.J46]-[.M46]-[.P46]-[.S46]-[.V46]-[.Y46]-[.AB46]-[.AE46]-[.AH46]-[.AB46]" office:value-type="float" office:value="50">
            <text:p>50</text:p>
          </table:table-cell>
          <table:covered-table-cell table:style-name="ce130"/>
          <table:table-cell table:style-name="ce143"/>
          <table:table-cell table:style-name="ce153" table:formula="of:=[.$F46]/[.$G46]*[.J4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9">
          <table:table-cell table:style-name="ce8" office:value-type="string">
            <text:p>Légumes Feuilles</text:p>
          </table:table-cell>
          <table:table-cell table:style-name="ce34"/>
          <table:table-cell table:style-name="ce55"/>
          <table:table-cell table:style-name="ce70"/>
          <table:table-cell table:style-name="ce83"/>
          <table:table-cell table:style-name="ce98"/>
          <table:table-cell table:style-name="ce70"/>
          <table:table-cell table:style-name="ce120"/>
          <table:table-cell table:style-name="ce131"/>
          <table:table-cell table:style-name="ce144"/>
          <table:table-cell table:style-name="ce156"/>
          <table:table-cell table:style-name="ce164"/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6">
            <text:p>Verdures</text:p>
          </table:table-cell>
          <table:table-cell table:style-name="ce35"/>
          <table:table-cell table:style-name="ce57"/>
          <table:table-cell table:style-name="ce73" office:value-type="string">
            <text:p>Chénopode géant</text:p>
          </table:table-cell>
          <table:table-cell table:style-name="ce84" office:value-type="float" office:value="18">
            <text:p>18</text:p>
          </table:table-cell>
          <table:table-cell table:style-name="ce97" office:value-type="currency" office:currency="EUR" office:value="4.2">
            <text:p><text:s/>4,20 € </text:p>
          </table:table-cell>
          <table:table-cell table:style-name="ce73" office:value-type="float" office:value="2">
            <text:p>2</text:p>
          </table:table-cell>
          <table:table-cell table:style-name="ce121" table:formula="of:=[.G48]-[.J48]-[.M48]-[.P48]-[.S48]-[.V48]-[.Y48]-[.AB48]-[.AE48]-[.AH48]-[.AB48]" office:value-type="float" office:value="2">
            <text:p>2</text:p>
          </table:table-cell>
          <table:table-cell table:style-name="ce133" table:formula="of:=[.I$2]" office:value-type="string" office:string-value="NOM du Jardinier ">
            <text:p>NOM du Jardinier </text:p>
          </table:table-cell>
          <table:table-cell table:style-name="ce143"/>
          <table:table-cell table:style-name="ce157" table:formula="of:=[.$F48]/[.$G48]*[.J4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5"/>
          <table:table-cell table:style-name="ce57"/>
          <table:table-cell table:style-name="ce73" office:value-type="string">
            <text:p>Chénopode Bon Henri</text:p>
          </table:table-cell>
          <table:table-cell table:style-name="ce84" office:value-type="float" office:value="18">
            <text:p>18</text:p>
          </table:table-cell>
          <table:table-cell table:style-name="ce97" office:value-type="currency" office:currency="EUR" office:value="3.95">
            <text:p><text:s/>3,95 € </text:p>
          </table:table-cell>
          <table:table-cell table:style-name="ce73" office:value-type="float" office:value="250">
            <text:p>250</text:p>
          </table:table-cell>
          <table:table-cell table:style-name="ce121" table:formula="of:=[.G49]-[.J49]-[.M49]-[.P49]-[.S49]-[.V49]-[.Y49]-[.AB49]-[.AE49]-[.AH49]-[.AB49]" office:value-type="float" office:value="250">
            <text:p>250</text:p>
          </table:table-cell>
          <table:table-cell table:style-name="ce133" office:value-type="string">
            <text:p>Par ¼ sach:62,5</text:p>
          </table:table-cell>
          <table:table-cell table:style-name="ce143"/>
          <table:table-cell table:style-name="ce157" table:formula="of:=[.$F49]/[.$G49]*[.J4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5"/>
          <table:table-cell table:style-name="ce57"/>
          <table:table-cell table:style-name="ce73" office:value-type="string">
            <text:p>Pourpier doré (été)</text:p>
          </table:table-cell>
          <table:table-cell table:style-name="ce84" office:value-type="float" office:value="9">
            <text:p>9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400">
            <text:p>400</text:p>
          </table:table-cell>
          <table:table-cell table:style-name="ce121" table:formula="of:=[.G50]-[.J50]-[.M50]-[.P50]-[.S50]-[.V50]-[.Y50]-[.AB50]-[.AE50]-[.AH50]-[.AB50]" office:value-type="float" office:value="400">
            <text:p>400</text:p>
          </table:table-cell>
          <table:table-cell table:style-name="ce133" office:value-type="string">
            <text:p>Par ¼ sach:100gr</text:p>
          </table:table-cell>
          <table:table-cell table:style-name="ce143"/>
          <table:table-cell table:style-name="ce157" table:formula="of:=[.$F50]/[.$G50]*[.J5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0">
          <table:covered-table-cell table:style-name="ce6"/>
          <table:table-cell table:style-name="ce36" office:value-type="string">
            <text:p>Claytone Cuba(Hiver) <text:span text:style-name="T9">0,5g=1200graine</text:span><text:span text:style-name="T9">s</text:span></text:p>
          </table:table-cell>
          <table:table-cell table:style-name="ce57" office:value-type="float" office:value="24">
            <text:p>24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200">
            <text:p>1200</text:p>
          </table:table-cell>
          <table:table-cell table:style-name="ce121" table:formula="of:=[.G51]-[.J51]-[.M51]-[.P51]-[.S51]-[.V51]-[.Y51]-[.AB51]-[.AE51]-[.AH51]-[.AB51]" office:value-type="float" office:value="1200">
            <text:p>1200</text:p>
          </table:table-cell>
          <table:table-cell table:style-name="ce133" office:value-type="string">
            <text:p>Par ¼ sach:300gr</text:p>
          </table:table-cell>
          <table:table-cell table:style-name="ce143"/>
          <table:table-cell table:style-name="ce157" table:formula="of:=[.$F51]/[.$G51]*[.J5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5"/>
          <table:table-cell table:style-name="ce57"/>
          <table:table-cell table:style-name="ce73" office:value-type="string">
            <text:p>Roquette cultivée</text:p>
          </table:table-cell>
          <table:table-cell table:style-name="ce84" office:value-type="float" office:value="27">
            <text:p>27</text:p>
          </table:table-cell>
          <table:table-cell table:style-name="ce97" office:value-type="currency" office:currency="EUR" office:value="3.65">
            <text:p><text:s/>3,65 € </text:p>
          </table:table-cell>
          <table:table-cell table:style-name="ce73" office:value-type="float" office:value="2000">
            <text:p>2000</text:p>
          </table:table-cell>
          <table:table-cell table:style-name="ce121" table:formula="of:=[.G52]-[.J52]-[.M52]-[.P52]-[.S52]-[.V52]-[.Y52]-[.AB52]-[.AE52]-[.AH52]-[.AB52]" office:value-type="float" office:value="2000">
            <text:p>2000</text:p>
          </table:table-cell>
          <table:table-cell table:style-name="ce134" office:value-type="string" table:number-columns-spanned="1" table:number-rows-spanned="2">
            <text:p>Par ¼ sach:500gr</text:p>
          </table:table-cell>
          <table:table-cell table:style-name="ce143"/>
          <table:table-cell table:style-name="ce157" table:formula="of:=[.$F52]/[.$G52]*[.J5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1">
          <table:covered-table-cell table:style-name="ce9"/>
          <table:table-cell table:style-name="ce37" office:value-type="string">
            <text:p>Mâche <text:span text:style-name="T3">verte de </text:span><text:span text:style-name="T3">Cambray </text:span><text:span text:style-name="T3">1g=1000graines</text:span></text:p>
          </table:table-cell>
          <table:table-cell table:style-name="ce57" office:value-type="float" office:value="44">
            <text:p>44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000">
            <text:p>2000</text:p>
          </table:table-cell>
          <table:table-cell table:style-name="ce121" table:formula="of:=[.G53]-[.J53]-[.M53]-[.P53]-[.S53]-[.V53]-[.Y53]-[.AB53]-[.AE53]-[.AH53]-[.AB53]" office:value-type="float" office:value="2000">
            <text:p>2000</text:p>
          </table:table-cell>
          <table:covered-table-cell table:style-name="ce135"/>
          <table:table-cell table:style-name="ce143"/>
          <table:table-cell table:style-name="ce157" table:formula="of:=[.$F53]/[.$G53]*[.J5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2">
          <table:table-cell table:style-name="ce10" office:value-type="string" table:number-columns-spanned="1" table:number-rows-spanned="3">
            <text:p>Poirées Bette Carde</text:p>
          </table:table-cell>
          <table:table-cell table:style-name="ce38" office:value-type="string">
            <text:p>A cardes colorées</text:p>
          </table:table-cell>
          <table:table-cell table:style-name="ce58" office:value-type="float" office:value="55">
            <text:p>55</text:p>
          </table:table-cell>
          <table:table-cell table:style-name="ce74"/>
          <table:table-cell table:style-name="ce85"/>
          <table:table-cell table:style-name="ce99" office:value-type="currency" office:currency="EUR" office:value="2.8">
            <text:p><text:s/>2,80 € </text:p>
          </table:table-cell>
          <table:table-cell table:style-name="ce74" office:value-type="float" office:value="120">
            <text:p>120</text:p>
          </table:table-cell>
          <table:table-cell table:style-name="ce122" table:formula="of:=[.G54]-[.J54]-[.M54]-[.P54]-[.S54]-[.V54]-[.Y54]-[.AB54]-[.AE54]-[.AH54]-[.AB54]" office:value-type="float" office:value="120">
            <text:p>120</text:p>
          </table:table-cell>
          <table:table-cell table:style-name="ce136" office:value-type="string" table:number-columns-spanned="1" table:number-rows-spanned="2">
            <text:p>Par ¼ sach:30gr</text:p>
          </table:table-cell>
          <table:table-cell table:style-name="ce146"/>
          <table:table-cell table:style-name="ce158" table:formula="of:=[.$F54]/[.$G54]*[.J5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2">
          <table:covered-table-cell table:style-name="ce6"/>
          <table:table-cell table:style-name="ce39" office:value-type="string">
            <text:p>A cardes blanches</text:p>
          </table:table-cell>
          <table:table-cell table:style-name="ce57" office:value-type="float" office:value="55">
            <text:p>55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20">
            <text:p>120</text:p>
          </table:table-cell>
          <table:table-cell table:style-name="ce121" table:formula="of:=[.G55]-[.J55]-[.M55]-[.P55]-[.S55]-[.V55]-[.Y55]-[.AB55]-[.AE55]-[.AH55]-[.AB55]" office:value-type="float" office:value="120">
            <text:p>120</text:p>
          </table:table-cell>
          <table:covered-table-cell table:style-name="ce133"/>
          <table:table-cell table:style-name="ce143"/>
          <table:table-cell table:style-name="ce153" table:formula="of:=[.$F55]/[.$G55]*[.J5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3">
          <table:covered-table-cell table:style-name="ce6"/>
          <table:table-cell table:style-name="ce40"/>
          <table:table-cell table:style-name="ce59"/>
          <table:table-cell table:style-name="ce75" office:value-type="string">
            <text:p>Vertes à couper</text:p>
          </table:table-cell>
          <table:table-cell table:style-name="ce86" office:value-type="float" office:value="27">
            <text:p>27</text:p>
          </table:table-cell>
          <table:table-cell table:style-name="ce100" office:value-type="currency" office:currency="EUR" office:value="3.8">
            <text:p><text:s/>3,80 € </text:p>
          </table:table-cell>
          <table:table-cell table:style-name="ce75" office:value-type="float" office:value="200">
            <text:p>200</text:p>
          </table:table-cell>
          <table:table-cell table:style-name="ce123" table:formula="of:=[.G56]-[.J56]-[.M56]-[.P56]-[.S56]-[.V56]-[.Y56]-[.AB56]-[.AE56]-[.AH56]-[.AB56]" office:value-type="float" office:value="200">
            <text:p>200</text:p>
          </table:table-cell>
          <table:table-cell table:style-name="ce137" office:value-type="string">
            <text:p>Par ¼ sach:50gr</text:p>
          </table:table-cell>
          <table:table-cell table:style-name="ce145"/>
          <table:table-cell table:style-name="ce155" table:formula="of:=[.$F56]/[.$G56]*[.J5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3">
          <table:table-cell table:style-name="ce6" office:value-type="string" table:number-columns-spanned="1" table:number-rows-spanned="7">
            <text:p>Salades</text:p>
          </table:table-cell>
          <table:table-cell table:style-name="ce41" office:value-type="string">
            <text:p>Laitues pommées<text:span text:style-name="T3"> </text:span><text:span text:style-name="T3">Merveilles des 4 </text:span><text:span text:style-name="T3">saisons</text:span></text:p>
          </table:table-cell>
          <table:table-cell table:style-name="ce58" office:value-type="float" office:value="38">
            <text:p>38</text:p>
          </table:table-cell>
          <table:table-cell table:style-name="ce74"/>
          <table:table-cell table:style-name="ce85"/>
          <table:table-cell table:style-name="ce99" office:value-type="currency" office:currency="EUR" office:value="2.8">
            <text:p><text:s/>2,80 € </text:p>
          </table:table-cell>
          <table:table-cell table:style-name="ce74" office:value-type="float" office:value="1000">
            <text:p>1000</text:p>
          </table:table-cell>
          <table:table-cell table:style-name="ce122" table:formula="of:=[.G57]-[.J57]-[.M57]-[.P57]-[.S57]-[.V57]-[.Y57]-[.AB57]-[.AE57]-[.AH57]-[.AB57]" office:value-type="float" office:value="1000">
            <text:p>1000</text:p>
          </table:table-cell>
          <table:table-cell table:style-name="ce136" office:value-type="string">
            <text:p>Par ¼ sach:250gr</text:p>
          </table:table-cell>
          <table:table-cell table:style-name="ce146"/>
          <table:table-cell table:style-name="ce158" table:formula="of:=[.$F57]/[.$G57]*[.J5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2" office:value-type="string">
            <text:p>Batavia <text:span text:style-name="T3">rouge </text:span><text:span text:style-name="T3">grenobloise</text:span></text:p>
          </table:table-cell>
          <table:table-cell table:style-name="ce57" office:value-type="float" office:value="41">
            <text:p>41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000">
            <text:p>1000</text:p>
          </table:table-cell>
          <table:table-cell table:style-name="ce121" table:formula="of:=[.G58]-[.J58]-[.M58]-[.P58]-[.S58]-[.V58]-[.Y58]-[.AB58]-[.AE58]-[.AH58]-[.AB58]" office:value-type="float" office:value="1000">
            <text:p>1000</text:p>
          </table:table-cell>
          <table:table-cell table:style-name="ce133" office:value-type="string">
            <text:p>Par ¼ sach:250gr</text:p>
          </table:table-cell>
          <table:table-cell table:style-name="ce143"/>
          <table:table-cell table:style-name="ce153" table:formula="of:=[.$F58]/[.$G58]*[.J5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2" office:value-type="string">
            <text:p>Batavia <text:span text:style-name="T3">dorée</text:span></text:p>
          </table:table-cell>
          <table:table-cell table:style-name="ce57" office:value-type="float" office:value="41">
            <text:p>41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000">
            <text:p>1000</text:p>
          </table:table-cell>
          <table:table-cell table:style-name="ce121" table:formula="of:=[.G59]-[.J59]-[.M59]-[.P59]-[.S59]-[.V59]-[.Y59]-[.AB59]-[.AE59]-[.AH59]-[.AB59]" office:value-type="float" office:value="1000">
            <text:p>1000</text:p>
          </table:table-cell>
          <table:table-cell table:style-name="ce133" office:value-type="string">
            <text:p>Par ¼ sach:250gr</text:p>
          </table:table-cell>
          <table:table-cell table:style-name="ce143"/>
          <table:table-cell table:style-name="ce153" table:formula="of:=[.$F59]/[.$G59]*[.J5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2" office:value-type="string">
            <text:p>Romaine verte maraich.</text:p>
          </table:table-cell>
          <table:table-cell table:style-name="ce57" office:value-type="float" office:value="42">
            <text:p>42</text:p>
          </table:table-cell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1000">
            <text:p>1000</text:p>
          </table:table-cell>
          <table:table-cell table:style-name="ce121" table:formula="of:=[.G60]-[.J60]-[.M60]-[.P60]-[.S60]-[.V60]-[.Y60]-[.AB60]-[.AE60]-[.AH60]-[.AB60]" office:value-type="float" office:value="1000">
            <text:p>1000</text:p>
          </table:table-cell>
          <table:table-cell table:style-name="ce133" office:value-type="string">
            <text:p>Par ¼ sach:250gr</text:p>
          </table:table-cell>
          <table:table-cell table:style-name="ce143"/>
          <table:table-cell table:style-name="ce153" table:formula="of:=[.$F60]/[.$G60]*[.J6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8">
          <table:covered-table-cell table:style-name="ce6"/>
          <table:table-cell table:style-name="ce42" office:value-type="string">
            <text:p>Chicorée en cornet d’Anjou</text:p>
          </table:table-cell>
          <table:table-cell table:style-name="ce57"/>
          <table:table-cell table:style-name="ce76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800">
            <text:p>800</text:p>
          </table:table-cell>
          <table:table-cell table:style-name="ce121" table:formula="of:=[.G61]-[.J61]-[.M61]-[.P61]-[.S61]-[.V61]-[.Y61]-[.AB61]-[.AE61]-[.AH61]-[.AB61]" office:value-type="float" office:value="800">
            <text:p>800</text:p>
          </table:table-cell>
          <table:table-cell table:style-name="ce133" office:value-type="string">
            <text:p>Par ¼ sach:200gr</text:p>
          </table:table-cell>
          <table:table-cell table:style-name="ce143"/>
          <table:table-cell table:style-name="ce153" table:formula="of:=[.$F61]/[.$G61]*[.J6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7">
          <table:covered-table-cell table:style-name="ce6"/>
          <table:table-cell table:style-name="ce42" office:value-type="string">
            <text:p>Chicorée <text:span text:style-name="T3">rouge </text:span><text:span text:style-name="T3">de Trévise ou </text:span><text:span text:style-name="T3">Vérone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800">
            <text:p>800</text:p>
          </table:table-cell>
          <table:table-cell table:style-name="ce121" table:formula="of:=[.G62]-[.J62]-[.M62]-[.P62]-[.S62]-[.V62]-[.Y62]-[.AB62]-[.AE62]-[.AH62]-[.AB62]" office:value-type="float" office:value="800">
            <text:p>800</text:p>
          </table:table-cell>
          <table:table-cell table:style-name="ce133" office:value-type="string">
            <text:p>Par ¼ sach:200gr</text:p>
          </table:table-cell>
          <table:table-cell table:style-name="ce143"/>
          <table:table-cell table:style-name="ce153" table:formula="of:=[.$F62]/[.$G62]*[.J6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7">
          <table:covered-table-cell table:style-name="ce6"/>
          <table:table-cell table:style-name="ce40"/>
          <table:table-cell table:style-name="ce59"/>
          <table:table-cell table:style-name="ce75" office:value-type="string">
            <text:p>Endives witloof</text:p>
          </table:table-cell>
          <table:table-cell table:style-name="ce86" office:value-type="float" office:value="19">
            <text:p>19</text:p>
          </table:table-cell>
          <table:table-cell table:style-name="ce100" office:value-type="currency" office:currency="EUR" office:value="3.65">
            <text:p><text:s/>3,65 € </text:p>
          </table:table-cell>
          <table:table-cell table:style-name="ce75" office:value-type="float" office:value="2400">
            <text:p>2400</text:p>
          </table:table-cell>
          <table:table-cell table:style-name="ce123" table:formula="of:=[.G63]-[.J63]-[.M63]-[.P63]-[.S63]-[.V63]-[.Y63]-[.AB63]-[.AE63]-[.AH63]-[.AB63]" office:value-type="float" office:value="2400">
            <text:p>2400</text:p>
          </table:table-cell>
          <table:table-cell table:style-name="ce137" office:value-type="string">
            <text:p>Par ¼ sach:600gr</text:p>
          </table:table-cell>
          <table:table-cell table:style-name="ce145"/>
          <table:table-cell table:style-name="ce155" table:formula="of:=[.$F63]/[.$G63]*[.J6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4">
          <table:table-cell table:style-name="ce6" office:value-type="string" table:number-columns-spanned="1" table:number-rows-spanned="12">
            <text:p>Choux</text:p>
          </table:table-cell>
          <table:table-cell table:style-name="ce38"/>
          <table:table-cell table:style-name="ce58"/>
          <table:table-cell table:style-name="ce74" office:value-type="string">
            <text:p>Choux brocolis verts Calabrese</text:p>
          </table:table-cell>
          <table:table-cell table:style-name="ce85" office:value-type="float" office:value="20">
            <text:p>20</text:p>
          </table:table-cell>
          <table:table-cell table:style-name="ce99" office:value-type="currency" office:currency="EUR" office:value="5.5">
            <text:p><text:s/>5,50 € </text:p>
          </table:table-cell>
          <table:table-cell table:style-name="ce74" office:value-type="float" office:value="300">
            <text:p>300</text:p>
          </table:table-cell>
          <table:table-cell table:style-name="ce122" table:formula="of:=[.G64]-[.J64]-[.M64]-[.P64]-[.S64]-[.V64]-[.Y64]-[.AB64]-[.AE64]-[.AH64]-[.AB64]" office:value-type="float" office:value="300">
            <text:p>300</text:p>
          </table:table-cell>
          <table:table-cell table:style-name="ce136" office:value-type="string">
            <text:p>Par ¼ sach.75gr</text:p>
          </table:table-cell>
          <table:table-cell table:style-name="ce146"/>
          <table:table-cell table:style-name="ce158" table:formula="of:=[.$F64]/[.$G64]*[.J6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5">
          <table:covered-table-cell table:style-name="ce11"/>
          <table:table-cell table:style-name="ce39" office:value-type="string">
            <text:p>Chou Brocolis <text:span text:style-name="T3">à jet pourpre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65]-[.J65]-[.M65]-[.P65]-[.S65]-[.V65]-[.Y65]-[.AB65]-[.AE65]-[.AH65]-[.AB65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65]/[.$G65]*[.J6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6">
          <table:covered-table-cell table:style-name="ce11"/>
          <table:table-cell table:style-name="ce39" office:value-type="string">
            <text:p>Chou de Milan De Lorient<text:span text:style-name="T3"> </text:span><text:span text:style-name="T3">Tardif Hiver </text:span><text:span text:style-name="T3">Var.locale <text:s/></text:span><text:span text:style-name="T3">Choucroute poss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50">
            <text:p>250</text:p>
          </table:table-cell>
          <table:table-cell table:style-name="ce121" table:formula="of:=[.G66]-[.J66]-[.M66]-[.P66]-[.S66]-[.V66]-[.Y66]-[.AB66]-[.AE66]-[.AH66]-[.AB66]" office:value-type="float" office:value="250">
            <text:p>250</text:p>
          </table:table-cell>
          <table:table-cell table:style-name="ce133" office:value-type="string">
            <text:p>Par ¼ sach:62,5</text:p>
          </table:table-cell>
          <table:table-cell table:style-name="ce143"/>
          <table:table-cell table:style-name="ce153" table:formula="of:=[.$F66]/[.$G66]*[.J6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7">
          <table:covered-table-cell table:style-name="ce11"/>
          <table:table-cell table:style-name="ce39" office:value-type="string">
            <text:p>Chou cabus <text:span text:style-name="T3">De </text:span><text:span text:style-name="T3">Louviers Précoce </text:span><text:span text:style-name="T3">Pomme pointue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67]-[.J67]-[.M67]-[.P67]-[.S67]-[.V67]-[.Y67]-[.AB67]-[.AE67]-[.AH67]-[.AB67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67]/[.$G67]*[.J6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8">
          <table:covered-table-cell table:style-name="ce11"/>
          <table:table-cell table:style-name="ce39" office:value-type="string">
            <text:p>Choux bruxelles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50">
            <text:p>250</text:p>
          </table:table-cell>
          <table:table-cell table:style-name="ce121" table:formula="of:=[.G68]-[.J68]-[.M68]-[.P68]-[.S68]-[.V68]-[.Y68]-[.AB68]-[.AE68]-[.AH68]-[.AB68]" office:value-type="float" office:value="250">
            <text:p>250</text:p>
          </table:table-cell>
          <table:table-cell table:style-name="ce133" office:value-type="string">
            <text:p>Par ¼ sach:62,5</text:p>
          </table:table-cell>
          <table:table-cell table:style-name="ce143"/>
          <table:table-cell table:style-name="ce153" table:formula="of:=[.$F68]/[.$G68]*[.J6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11"/>
          <table:table-cell table:style-name="ce39" office:value-type="string">
            <text:p>Chou feuille rouge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50">
            <text:p>250</text:p>
          </table:table-cell>
          <table:table-cell table:style-name="ce121" table:formula="of:=[.G69]-[.J69]-[.M69]-[.P69]-[.S69]-[.V69]-[.Y69]-[.AB69]-[.AE69]-[.AH69]-[.AB69]" office:value-type="float" office:value="250">
            <text:p>250</text:p>
          </table:table-cell>
          <table:table-cell table:style-name="ce133" office:value-type="string">
            <text:p>Par ¼ sach:62,5</text:p>
          </table:table-cell>
          <table:table-cell table:style-name="ce143"/>
          <table:table-cell table:style-name="ce153" table:formula="of:=[.$F69]/[.$G69]*[.J6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7">
          <table:covered-table-cell table:style-name="ce11"/>
          <table:table-cell table:style-name="ce39" office:value-type="string">
            <text:p>Chinois Pe tsaï<text:span text:style-name="T3"> </text:span><text:span text:style-name="T3">Feuilles serrées </text:span><text:span text:style-name="T3">En salade poss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70]-[.J70]-[.M70]-[.P70]-[.S70]-[.V70]-[.Y70]-[.AB70]-[.AE70]-[.AH70]-[.AB70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70]/[.$G70]*[.J7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7">
          <table:covered-table-cell table:style-name="ce11"/>
          <table:table-cell table:style-name="ce39" office:value-type="string">
            <text:p>Chinois Pak choï<text:span text:style-name="T3"> Feuilles </text:span><text:span text:style-name="T3">serrées En salade </text:span><text:span text:style-name="T3">poss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71]-[.J71]-[.M71]-[.P71]-[.S71]-[.V71]-[.Y71]-[.AB71]-[.AE71]-[.AH71]-[.AB71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71]/[.$G71]*[.J7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7">
          <table:covered-table-cell table:style-name="ce11"/>
          <table:table-cell table:style-name="ce42" office:value-type="string">
            <text:p>Chou romanesco<text:span text:style-name="T3"> </text:span><text:span text:style-name="T3">Beau vert en </text:span><text:span text:style-name="T3">pyramide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72]-[.J72]-[.M72]-[.P72]-[.S72]-[.V72]-[.Y72]-[.AB72]-[.AE72]-[.AH72]-[.AB72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72]/[.$G72]*[.J7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12"/>
          <table:table-cell table:style-name="ce43"/>
          <table:table-cell table:style-name="ce60"/>
          <table:table-cell table:style-name="ce73" office:value-type="string">
            <text:p>Chou fleur</text:p>
          </table:table-cell>
          <table:table-cell table:style-name="ce84" office:value-type="float" office:value="21">
            <text:p>21</text:p>
          </table:table-cell>
          <table:table-cell table:style-name="ce97" office:value-type="currency" office:currency="EUR" office:value="3.95">
            <text:p><text:s/>3,95 € </text:p>
          </table:table-cell>
          <table:table-cell table:style-name="ce73" office:value-type="float" office:value="100">
            <text:p>100</text:p>
          </table:table-cell>
          <table:table-cell table:style-name="ce121" table:formula="of:=[.G73]-[.J73]-[.M73]-[.P73]-[.S73]-[.V73]-[.Y73]-[.AB73]-[.AE73]-[.AH73]-[.AB73]" office:value-type="float" office:value="100">
            <text:p>100</text:p>
          </table:table-cell>
          <table:table-cell table:style-name="ce133" office:value-type="string">
            <text:p>Par ¼ sach.25gr</text:p>
          </table:table-cell>
          <table:table-cell table:style-name="ce143"/>
          <table:table-cell table:style-name="ce153" table:formula="of:=[.$F73]/[.$G73]*[.J7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0">
          <table:covered-table-cell table:style-name="ce13"/>
          <table:table-cell table:style-name="ce44" office:value-type="string">
            <text:p>Chou frisé <text:s text:c="2"/><text:span text:style-name="T3">Vert </text:span><text:span text:style-name="T3">grand du Nord</text:span></text:p>
          </table:table-cell>
          <table:table-cell table:style-name="ce61"/>
          <table:table-cell table:style-name="ce36"/>
          <table:table-cell table:style-name="ce37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300">
            <text:p>300</text:p>
          </table:table-cell>
          <table:table-cell table:style-name="ce121" table:formula="of:=[.G74]-[.J74]-[.M74]-[.P74]-[.S74]-[.V74]-[.Y74]-[.AB74]-[.AE74]-[.AH74]-[.AB74]" office:value-type="float" office:value="300">
            <text:p>300</text:p>
          </table:table-cell>
          <table:table-cell table:style-name="ce133" office:value-type="string">
            <text:p>Par ¼ sach:75gr</text:p>
          </table:table-cell>
          <table:table-cell table:style-name="ce143"/>
          <table:table-cell table:style-name="ce153" table:formula="of:=[.$F74]/[.$G74]*[.J74]" office:value-type="currency" office:currency="EUR" office:value="0">
            <text:p><text:s/>- € </text:p>
          </table:table-cell>
          <table:table-cell table:style-name="ce165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2"/>
          <table:table-cell table:style-name="ce166"/>
          <table:table-cell table:style-name="ce166" table:number-columns-repeated="990"/>
        </table:table-row>
        <table:table-row table:style-name="ro4">
          <table:covered-table-cell table:style-name="ce14"/>
          <table:table-cell table:style-name="ce45"/>
          <table:table-cell table:style-name="ce62"/>
          <table:table-cell table:style-name="ce77" office:value-type="string">
            <text:p>Chou rave Azur Star</text:p>
          </table:table-cell>
          <table:table-cell table:style-name="ce87" office:value-type="float" office:value="21">
            <text:p>21</text:p>
          </table:table-cell>
          <table:table-cell table:style-name="ce97" office:value-type="currency" office:currency="EUR" office:value="3.8">
            <text:p><text:s/>3,80 € </text:p>
          </table:table-cell>
          <table:table-cell table:style-name="ce73" office:value-type="float" office:value="220">
            <text:p>220</text:p>
          </table:table-cell>
          <table:table-cell table:style-name="ce121" table:formula="of:=[.G75]-[.J75]-[.M75]-[.P75]-[.S75]-[.V75]-[.Y75]-[.AB75]-[.AE75]-[.AH75]-[.AB75]" office:value-type="float" office:value="220">
            <text:p>220</text:p>
          </table:table-cell>
          <table:table-cell table:style-name="ce137" office:value-type="string">
            <text:p>Par ¼ sach.55gr</text:p>
          </table:table-cell>
          <table:table-cell table:style-name="ce145"/>
          <table:table-cell table:style-name="ce155" table:formula="of:=[.$F75]/[.$G75]*[.J7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 table:number-columns-spanned="1" table:number-rows-spanned="10">
            <text:p>Légumineuses Haricots </text:p>
          </table:table-cell>
          <table:table-cell table:style-name="ce38"/>
          <table:table-cell table:style-name="ce58"/>
          <table:table-cell table:style-name="ce74" office:value-type="string">
            <text:p>haricots Castandel</text:p>
          </table:table-cell>
          <table:table-cell table:style-name="ce85" office:value-type="float" office:value="38">
            <text:p>38</text:p>
          </table:table-cell>
          <table:table-cell table:style-name="ce99" office:value-type="currency" office:currency="EUR" office:value="6.5">
            <text:p><text:s/>6,50 € </text:p>
          </table:table-cell>
          <table:table-cell table:style-name="ce74" office:value-type="float" office:value="100">
            <text:p>100</text:p>
          </table:table-cell>
          <table:table-cell table:style-name="ce122" table:formula="of:=[.G76]-[.J76]-[.M76]-[.P76]-[.S76]-[.V76]-[.Y76]-[.AB76]-[.AE76]-[.AH76]-[.AB76]" office:value-type="float" office:value="100">
            <text:p>100</text:p>
          </table:table-cell>
          <table:table-cell table:style-name="ce136" office:value-type="string">
            <text:p>Par ¼ sach.25gr</text:p>
          </table:table-cell>
          <table:table-cell table:style-name="ce146"/>
          <table:table-cell table:style-name="ce158" table:formula="of:=[.$F76]/[.$G76]*[.J7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/>
          <table:table-cell table:style-name="ce57"/>
          <table:table-cell table:style-name="ce73" office:value-type="string">
            <text:p>Haricots Modus</text:p>
          </table:table-cell>
          <table:table-cell table:style-name="ce84" office:value-type="float" office:value="38">
            <text:p>38</text:p>
          </table:table-cell>
          <table:table-cell table:style-name="ce97" office:value-type="currency" office:currency="EUR" office:value="4.9">
            <text:p><text:s/>4,90 € </text:p>
          </table:table-cell>
          <table:table-cell table:style-name="ce73" office:value-type="float" office:value="100">
            <text:p>100</text:p>
          </table:table-cell>
          <table:table-cell table:style-name="ce121" table:formula="of:=[.G77]-[.J77]-[.M77]-[.P77]-[.S77]-[.V77]-[.Y77]-[.AB77]-[.AE77]-[.AH77]-[.AB77]" office:value-type="float" office:value="100">
            <text:p>100</text:p>
          </table:table-cell>
          <table:table-cell table:style-name="ce133" office:value-type="string">
            <text:p>Par ¼ sach.25gr</text:p>
          </table:table-cell>
          <table:table-cell table:style-name="ce143"/>
          <table:table-cell table:style-name="ce153" table:formula="of:=[.$F77]/[.$G77]*[.J7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A écosser Michelet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4.5">
            <text:p><text:s/>4,50 € </text:p>
          </table:table-cell>
          <table:table-cell table:style-name="ce73" office:value-type="float" office:value="140">
            <text:p>140</text:p>
          </table:table-cell>
          <table:table-cell table:style-name="ce121" table:formula="of:=[.G78]-[.J78]-[.M78]-[.P78]-[.S78]-[.V78]-[.Y78]-[.AB78]-[.AE78]-[.AH78]-[.AB78]" office:value-type="float" office:value="140">
            <text:p>140</text:p>
          </table:table-cell>
          <table:table-cell table:style-name="ce133" office:value-type="string">
            <text:p>Par ¼ sach.35gr</text:p>
          </table:table-cell>
          <table:table-cell table:style-name="ce143"/>
          <table:table-cell table:style-name="ce153" table:formula="of:=[.$F78]/[.$G78]*[.J7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Coco Blancs précoces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4.5">
            <text:p><text:s/>4,50 € </text:p>
          </table:table-cell>
          <table:table-cell table:style-name="ce73" office:value-type="float" office:value="140">
            <text:p>140</text:p>
          </table:table-cell>
          <table:table-cell table:style-name="ce121" table:formula="of:=[.G79]-[.J79]-[.M79]-[.P79]-[.S79]-[.V79]-[.Y79]-[.AB79]-[.AE79]-[.AH79]-[.AB79]" office:value-type="float" office:value="140">
            <text:p>140</text:p>
          </table:table-cell>
          <table:table-cell table:style-name="ce133" office:value-type="string">
            <text:p>Par ¼ sach.35gr</text:p>
          </table:table-cell>
          <table:table-cell table:style-name="ce143"/>
          <table:table-cell table:style-name="ce153" table:formula="of:=[.$F79]/[.$G79]*[.J7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covered-table-cell table:style-name="ce6"/>
          <table:table-cell table:style-name="ce39" office:value-type="string">
            <text:p>Haricots à rame <text:span text:style-name="T3">filet et </text:span><text:span text:style-name="T3">mange tout </text:span><text:span text:style-name="T3">Princess perle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5.25">
            <text:p><text:s/>5,25 € </text:p>
          </table:table-cell>
          <table:table-cell table:style-name="ce73" office:value-type="float" office:value="260">
            <text:p>260</text:p>
          </table:table-cell>
          <table:table-cell table:style-name="ce121" table:formula="of:=[.G80]-[.J80]-[.M80]-[.P80]-[.S80]-[.V80]-[.Y80]-[.AB80]-[.AE80]-[.AH80]-[.AB80]" office:value-type="float" office:value="260">
            <text:p>260</text:p>
          </table:table-cell>
          <table:table-cell table:style-name="ce133" office:value-type="string">
            <text:p>Par ¼ sach.65gr</text:p>
          </table:table-cell>
          <table:table-cell table:style-name="ce143"/>
          <table:table-cell table:style-name="ce153" table:formula="of:=[.$F80]/[.$G80]*[.J8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5">
          <table:covered-table-cell table:style-name="ce6"/>
          <table:table-cell table:style-name="ce39" office:value-type="string">
            <text:p>Haricots d'Espagne<text:span text:style-name="T3"> en </text:span><text:span text:style-name="T3">frais sec et demi </text:span><text:span text:style-name="T3">sec</text:span>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3.75">
            <text:p><text:s/>3,75 € </text:p>
          </table:table-cell>
          <table:table-cell table:style-name="ce73" office:value-type="float" office:value="40">
            <text:p>40</text:p>
          </table:table-cell>
          <table:table-cell table:style-name="ce121" table:formula="of:=[.G81]-[.J81]-[.M81]-[.P81]-[.S81]-[.V81]-[.Y81]-[.AB81]-[.AE81]-[.AH81]-[.AB81]" office:value-type="float" office:value="40">
            <text:p>40</text:p>
          </table:table-cell>
          <table:table-cell table:style-name="ce133"/>
          <table:table-cell table:style-name="ce143"/>
          <table:table-cell table:style-name="ce153" table:formula="of:=[.$F81]/[.$G81]*[.J8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/>
          <table:table-cell table:style-name="ce57"/>
          <table:table-cell table:style-name="ce73" office:value-type="string">
            <text:p>Haricots mange-tout EVA</text:p>
          </table:table-cell>
          <table:table-cell table:style-name="ce84" office:value-type="float" office:value="40">
            <text:p>40</text:p>
          </table:table-cell>
          <table:table-cell table:style-name="ce97" office:value-type="currency" office:currency="EUR" office:value="6.5">
            <text:p><text:s/>6,50 € </text:p>
          </table:table-cell>
          <table:table-cell table:style-name="ce73" office:value-type="float" office:value="100">
            <text:p>100</text:p>
          </table:table-cell>
          <table:table-cell table:style-name="ce121" table:formula="of:=[.G82]-[.J82]-[.M82]-[.P82]-[.S82]-[.V82]-[.Y82]-[.AB82]-[.AE82]-[.AH82]-[.AB82]" office:value-type="float" office:value="100">
            <text:p>100</text:p>
          </table:table-cell>
          <table:table-cell table:style-name="ce136" office:value-type="string">
            <text:p>Par ¼ sach.25gr</text:p>
          </table:table-cell>
          <table:table-cell table:style-name="ce143"/>
          <table:table-cell table:style-name="ce153" table:formula="of:=[.$F82]/[.$G82]*[.J8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Fève d'Aquadulce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4.5">
            <text:p><text:s/>4,50 € </text:p>
          </table:table-cell>
          <table:table-cell table:style-name="ce73" office:value-type="float" office:value="70">
            <text:p>70</text:p>
          </table:table-cell>
          <table:table-cell table:style-name="ce121" table:formula="of:=[.G83]-[.J83]-[.M83]-[.P83]-[.S83]-[.V83]-[.Y83]-[.AB83]-[.AE83]-[.AH83]-[.AB83]" office:value-type="float" office:value="70">
            <text:p>70</text:p>
          </table:table-cell>
          <table:table-cell table:style-name="ce133" office:value-type="string">
            <text:p>Par ¼ sach.18gr</text:p>
          </table:table-cell>
          <table:table-cell table:style-name="ce143"/>
          <table:table-cell table:style-name="ce153" table:formula="of:=[.$F83]/[.$G83]*[.J8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Pois mangetout Normand</text:p>
          </table:table-cell>
          <table:table-cell table:style-name="ce57"/>
          <table:table-cell table:style-name="ce73"/>
          <table:table-cell table:style-name="ce84"/>
          <table:table-cell table:style-name="ce97" office:value-type="currency" office:currency="EUR" office:value="4">
            <text:p><text:s/>4,00 € </text:p>
          </table:table-cell>
          <table:table-cell table:style-name="ce73" office:value-type="float" office:value="350">
            <text:p>350</text:p>
          </table:table-cell>
          <table:table-cell table:style-name="ce121" table:formula="of:=[.G84]-[.J84]-[.M84]-[.P84]-[.S84]-[.V84]-[.Y84]-[.AB84]-[.AE84]-[.AH84]-[.AB84]" office:value-type="float" office:value="350">
            <text:p>350</text:p>
          </table:table-cell>
          <table:table-cell table:style-name="ce133" office:value-type="string">
            <text:p>Par ¼ sach.87,5gr</text:p>
          </table:table-cell>
          <table:table-cell table:style-name="ce143"/>
          <table:table-cell table:style-name="ce153" table:formula="of:=[.$F84]/[.$G84]*[.J8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0"/>
          <table:table-cell table:style-name="ce59"/>
          <table:table-cell table:style-name="ce75" office:value-type="string">
            <text:p>Pois nains Rondo</text:p>
          </table:table-cell>
          <table:table-cell table:style-name="ce86" office:value-type="float" office:value="41">
            <text:p>41</text:p>
          </table:table-cell>
          <table:table-cell table:style-name="ce100" office:value-type="currency" office:currency="EUR" office:value="5.9">
            <text:p><text:s/>5,90 € </text:p>
          </table:table-cell>
          <table:table-cell table:style-name="ce75" office:value-type="float" office:value="80">
            <text:p>80</text:p>
          </table:table-cell>
          <table:table-cell table:style-name="ce123" table:formula="of:=[.G85]-[.J85]-[.M85]-[.P85]-[.S85]-[.V85]-[.Y85]-[.AB85]-[.AE85]-[.AH85]-[.AB85]" office:value-type="float" office:value="80">
            <text:p>80</text:p>
          </table:table-cell>
          <table:table-cell table:style-name="ce137"/>
          <table:table-cell table:style-name="ce145"/>
          <table:table-cell table:style-name="ce155" table:formula="of:=[.$F85]/[.$G85]*[.J8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9">
          <table:table-cell table:style-name="ce7" office:value-type="string">
            <text:p>Légumes racines</text:p>
          </table:table-cell>
          <table:table-cell table:style-name="ce27"/>
          <table:table-cell table:style-name="ce56"/>
          <table:table-cell table:style-name="ce71"/>
          <table:table-cell table:style-name="ce83"/>
          <table:table-cell table:style-name="ce97"/>
          <table:table-cell table:style-name="ce73"/>
          <table:table-cell table:style-name="ce119"/>
          <table:table-cell table:style-name="ce130"/>
          <table:table-cell table:style-name="ce143"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5" office:value-type="string" table:number-columns-spanned="1" table:number-rows-spanned="5">
            <text:p>Betteraves</text:p>
          </table:table-cell>
          <table:table-cell table:style-name="ce35"/>
          <table:table-cell table:style-name="ce57"/>
          <table:table-cell table:style-name="ce73"/>
          <table:table-cell table:style-name="ce88"/>
          <table:table-cell table:style-name="ce101"/>
          <table:table-cell table:style-name="ce113"/>
          <table:table-cell table:style-name="ce124"/>
          <table:table-cell table:style-name="ce138"/>
          <table:table-cell table:style-name="ce147"/>
          <table:table-cell table:style-name="ce159"/>
          <table:table-cell table:style-name="ce164"/>
          <table:table-cell table:number-columns-repeated="1012"/>
        </table:table-row>
        <table:table-row table:style-name="ro4">
          <table:covered-table-cell table:style-name="ce16"/>
          <table:table-cell table:style-name="ce35"/>
          <table:table-cell table:style-name="ce57"/>
          <table:table-cell table:style-name="ce73" office:value-type="string">
            <text:p><text:s/>Burpées Golden (jaune)</text:p>
          </table:table-cell>
          <table:table-cell table:style-name="ce89" office:value-type="float" office:value="43">
            <text:p>43</text:p>
          </table:table-cell>
          <table:table-cell table:style-name="ce102" office:value-type="currency" office:currency="EUR" office:value="3.95">
            <text:p><text:s/>3,95 € </text:p>
          </table:table-cell>
          <table:table-cell table:style-name="ce114" office:value-type="float" office:value="150">
            <text:p>150</text:p>
          </table:table-cell>
          <table:table-cell table:style-name="ce125" table:formula="of:=[.G88]-[.J88]-[.M88]-[.P88]-[.S88]-[.V88]-[.Y88]-[.AB88]-[.AE88]-[.AH88]-[.AB88]" office:value-type="float" office:value="150">
            <text:p>150</text:p>
          </table:table-cell>
          <table:table-cell table:style-name="ce139" office:value-type="string">
            <text:p>Par ¼ sach.35gr</text:p>
          </table:table-cell>
          <table:table-cell table:style-name="ce148"/>
          <table:table-cell table:style-name="ce160" table:formula="of:=[.$F88]/[.$G88]*[.J8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16" office:value-type="string">
            <text:p>Betteraves</text:p>
          </table:covered-table-cell>
          <table:table-cell table:style-name="ce35" office:value-type="string">
            <text:p>Albina veredina</text:p>
          </table:table-cell>
          <table:table-cell table:style-name="ce57"/>
          <table:table-cell table:style-name="ce73"/>
          <table:table-cell table:style-name="ce89"/>
          <table:table-cell table:style-name="ce102" office:value-type="currency" office:currency="EUR" office:value="2.8">
            <text:p><text:s/>2,80 € </text:p>
          </table:table-cell>
          <table:table-cell table:style-name="ce114" office:value-type="float" office:value="250">
            <text:p>250</text:p>
          </table:table-cell>
          <table:table-cell table:style-name="ce125" table:formula="of:=[.G89]-[.J89]-[.M89]-[.P89]-[.S89]-[.V89]-[.Y89]-[.AB89]-[.AE89]-[.AH89]-[.AB89]" office:value-type="float" office:value="250">
            <text:p>250</text:p>
          </table:table-cell>
          <table:table-cell table:style-name="ce139" office:value-type="string">
            <text:p>Par ¼ sach.60gr</text:p>
          </table:table-cell>
          <table:table-cell table:style-name="ce148"/>
          <table:table-cell table:style-name="ce160" table:formula="of:=[.$F89]/[.$G89]*[.J8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16"/>
          <table:table-cell table:style-name="ce35" office:value-type="string">
            <text:p>crapaudine</text:p>
          </table:table-cell>
          <table:table-cell table:style-name="ce57"/>
          <table:table-cell table:style-name="ce73"/>
          <table:table-cell table:style-name="ce89"/>
          <table:table-cell table:style-name="ce102" office:value-type="currency" office:currency="EUR" office:value="2.8">
            <text:p><text:s/>2,80 € </text:p>
          </table:table-cell>
          <table:table-cell table:style-name="ce114" office:value-type="float" office:value="250">
            <text:p>250</text:p>
          </table:table-cell>
          <table:table-cell table:style-name="ce125" table:formula="of:=[.G90]-[.J90]-[.M90]-[.P90]-[.S90]-[.V90]-[.Y90]-[.AB90]-[.AE90]-[.AH90]-[.AB90]" office:value-type="float" office:value="250">
            <text:p>250</text:p>
          </table:table-cell>
          <table:table-cell table:style-name="ce139" office:value-type="string">
            <text:p>Par ¼ sach.60gr</text:p>
          </table:table-cell>
          <table:table-cell table:style-name="ce148"/>
          <table:table-cell table:style-name="ce160" table:formula="of:=[.$F90]/[.$G90]*[.J9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16"/>
          <table:table-cell table:style-name="ce46" office:value-type="string">
            <text:p>Tondo di Chioggia</text:p>
          </table:table-cell>
          <table:table-cell table:style-name="ce57" office:value-type="float" office:value="9">
            <text:p>9</text:p>
          </table:table-cell>
          <table:table-cell table:style-name="ce73"/>
          <table:table-cell table:style-name="ce90"/>
          <table:table-cell table:style-name="ce103" office:value-type="currency" office:currency="EUR" office:value="2.8">
            <text:p><text:s/>2,80 € </text:p>
          </table:table-cell>
          <table:table-cell table:style-name="ce115" office:value-type="float" office:value="250">
            <text:p>250</text:p>
          </table:table-cell>
          <table:table-cell table:style-name="ce126" table:formula="of:=[.G91]-[.J91]-[.M91]-[.P91]-[.S91]-[.V91]-[.Y91]-[.AB91]-[.AE91]-[.AH91]-[.AB91]" office:value-type="float" office:value="250">
            <text:p>250</text:p>
          </table:table-cell>
          <table:table-cell table:style-name="ce140" office:value-type="string">
            <text:p>Par ¼ sach.60gr</text:p>
          </table:table-cell>
          <table:table-cell table:style-name="ce149"/>
          <table:table-cell table:style-name="ce161" table:formula="of:=[.$F91]/[.$G91]*[.J9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 table:number-columns-spanned="1" table:number-rows-spanned="6">
            <text:p><text:span text:style-name="T2">Radis</text:span> </text:p>
          </table:table-cell>
          <table:table-cell table:style-name="ce38"/>
          <table:table-cell table:style-name="ce58"/>
          <table:table-cell table:style-name="ce74" office:value-type="string">
            <text:p>Radis à forcer Précoce</text:p>
          </table:table-cell>
          <table:table-cell table:style-name="ce85" office:value-type="float" office:value="46">
            <text:p>46</text:p>
          </table:table-cell>
          <table:table-cell table:style-name="ce99" office:value-type="currency" office:currency="EUR" office:value="3.95">
            <text:p><text:s/>3,95 € </text:p>
          </table:table-cell>
          <table:table-cell table:style-name="ce74" office:value-type="float" office:value="1000">
            <text:p>1000</text:p>
          </table:table-cell>
          <table:table-cell table:style-name="ce122" table:formula="of:=[.G92]-[.J92]-[.M92]-[.P92]-[.S92]-[.V92]-[.Y92]-[.AB92]-[.AE92]-[.AH92]-[.AB92]" office:value-type="float" office:value="1000">
            <text:p>1000</text:p>
          </table:table-cell>
          <table:table-cell table:style-name="ce136" office:value-type="string">
            <text:p>Par ¼ sach:250gr</text:p>
          </table:table-cell>
          <table:table-cell table:style-name="ce146"/>
          <table:table-cell table:style-name="ce158" table:formula="of:=[.$F92]/[.$G92]*[.J9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/>
          <table:table-cell table:style-name="ce57"/>
          <table:table-cell table:style-name="ce73" office:value-type="string">
            <text:p>Radis 18 jours</text:p>
          </table:table-cell>
          <table:table-cell table:style-name="ce84" office:value-type="float" office:value="46">
            <text:p>46</text:p>
          </table:table-cell>
          <table:table-cell table:style-name="ce97" office:value-type="currency" office:currency="EUR" office:value="3.8">
            <text:p><text:s/>3,80 € </text:p>
          </table:table-cell>
          <table:table-cell table:style-name="ce73" office:value-type="float" office:value="1000">
            <text:p>1000</text:p>
          </table:table-cell>
          <table:table-cell table:style-name="ce121" table:formula="of:=[.G93]-[.J93]-[.M93]-[.P93]-[.S93]-[.V93]-[.Y93]-[.AB93]-[.AE93]-[.AH93]-[.AB93]" office:value-type="float" office:value="1000">
            <text:p>1000</text:p>
          </table:table-cell>
          <table:table-cell table:style-name="ce133" office:value-type="string">
            <text:p>Par ¼ sach:250gr</text:p>
          </table:table-cell>
          <table:table-cell table:style-name="ce143"/>
          <table:table-cell table:style-name="ce153" table:formula="of:=[.$F93]/[.$G93]*[.J9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/>
          <table:table-cell table:style-name="ce57"/>
          <table:table-cell table:style-name="ce78" office:value-type="string">
            <text:p>Radis green meat d'hiver</text:p>
          </table:table-cell>
          <table:table-cell table:style-name="ce84" office:value-type="float" office:value="46">
            <text:p>46</text:p>
          </table:table-cell>
          <table:table-cell table:style-name="ce97" office:value-type="currency" office:currency="EUR" office:value="5.7">
            <text:p><text:s/>5,70 € </text:p>
          </table:table-cell>
          <table:table-cell table:style-name="ce73" office:value-type="float" office:value="500">
            <text:p>500</text:p>
          </table:table-cell>
          <table:table-cell table:style-name="ce121" table:formula="of:=[.G94]-[.J94]-[.M94]-[.P94]-[.S94]-[.V94]-[.Y94]-[.AB94]-[.AE94]-[.AH94]-[.AB94]" office:value-type="float" office:value="500">
            <text:p>500</text:p>
          </table:table-cell>
          <table:table-cell table:style-name="ce133" office:value-type="string">
            <text:p>Par ¼ sach:125gr</text:p>
          </table:table-cell>
          <table:table-cell table:style-name="ce143"/>
          <table:table-cell table:style-name="ce153" table:formula="of:=[.$F94]/[.$G94]*[.J9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Radis d'hiver noir rond </text:p>
          </table:table-cell>
          <table:table-cell table:style-name="ce57"/>
          <table:table-cell table:style-name="ce78"/>
          <table:table-cell table:style-name="ce84"/>
          <table:table-cell table:style-name="ce97" office:value-type="currency" office:currency="EUR" office:value="2.8">
            <text:p><text:s/>2,80 € </text:p>
          </table:table-cell>
          <table:table-cell table:style-name="ce73" office:value-type="float" office:value="240">
            <text:p>240</text:p>
          </table:table-cell>
          <table:table-cell table:style-name="ce121" table:formula="of:=[.G95]-[.J95]-[.M95]-[.P95]-[.S95]-[.V95]-[.Y95]-[.AB95]-[.AE95]-[.AH95]-[.AB95]" office:value-type="float" office:value="240">
            <text:p>240</text:p>
          </table:table-cell>
          <table:table-cell table:style-name="ce133" office:value-type="string">
            <text:p>Par ¼ sach:60gr</text:p>
          </table:table-cell>
          <table:table-cell table:style-name="ce143"/>
          <table:table-cell table:style-name="ce153" table:formula="of:=[.$F95]/[.$G95]*[.J95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39" office:value-type="string">
            <text:p>Raifort</text:p>
          </table:table-cell>
          <table:table-cell table:style-name="ce57"/>
          <table:table-cell table:style-name="ce78"/>
          <table:table-cell table:style-name="ce84"/>
          <table:table-cell table:style-name="ce97" office:value-type="currency" office:currency="EUR" office:value="5.7">
            <text:p><text:s/>5,70 € </text:p>
          </table:table-cell>
          <table:table-cell table:style-name="ce73" office:value-type="float" office:value="500">
            <text:p>500</text:p>
          </table:table-cell>
          <table:table-cell table:style-name="ce121" table:formula="of:=[.G96]-[.J96]-[.M96]-[.P96]-[.S96]-[.V96]-[.Y96]-[.AB96]-[.AE96]-[.AH96]-[.AB96]" office:value-type="float" office:value="500">
            <text:p>500</text:p>
          </table:table-cell>
          <table:table-cell table:style-name="ce133" office:value-type="string">
            <text:p>Par ¼ sach:125gr</text:p>
          </table:table-cell>
          <table:table-cell table:style-name="ce143"/>
          <table:table-cell table:style-name="ce153" table:formula="of:=[.$F96]/[.$G96]*[.J96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0" office:value-type="string">
            <text:p>Radis d'hiver noir long </text:p>
          </table:table-cell>
          <table:table-cell table:style-name="ce59"/>
          <table:table-cell table:style-name="ce79"/>
          <table:table-cell table:style-name="ce86" office:value-type="float" office:value="63">
            <text:p>63</text:p>
          </table:table-cell>
          <table:table-cell table:style-name="ce100" office:value-type="currency" office:currency="EUR" office:value="2.8">
            <text:p><text:s/>2,80 € </text:p>
          </table:table-cell>
          <table:table-cell table:style-name="ce75" office:value-type="float" office:value="240">
            <text:p>240</text:p>
          </table:table-cell>
          <table:table-cell table:style-name="ce123" table:formula="of:=[.G97]-[.J97]-[.M97]-[.P97]-[.S97]-[.V97]-[.Y97]-[.AB97]-[.AE97]-[.AH97]-[.AB97]" office:value-type="float" office:value="240">
            <text:p>240</text:p>
          </table:table-cell>
          <table:table-cell table:style-name="ce133" office:value-type="string">
            <text:p>Par ¼ sach:60gr</text:p>
          </table:table-cell>
          <table:table-cell table:style-name="ce145"/>
          <table:table-cell table:style-name="ce155" table:formula="of:=[.$F97]/[.$G97]*[.J9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1">
          <table:table-cell table:style-name="ce6" office:value-type="string">
            <text:p>Panais</text:p>
          </table:table-cell>
          <table:table-cell table:style-name="ce27"/>
          <table:table-cell table:style-name="ce56"/>
          <table:table-cell table:style-name="ce71" office:value-type="string">
            <text:p>Panais Turga mi-longs</text:p>
          </table:table-cell>
          <table:table-cell table:style-name="ce52" office:value-type="float" office:value="45">
            <text:p>45</text:p>
          </table:table-cell>
          <table:table-cell table:style-name="ce97" office:value-type="currency" office:currency="EUR" office:value="3.95">
            <text:p><text:s/>3,95 € </text:p>
          </table:table-cell>
          <table:table-cell table:style-name="ce73" office:value-type="float" office:value="400">
            <text:p>400</text:p>
          </table:table-cell>
          <table:table-cell table:style-name="ce119" table:formula="of:=[.G98]-[.J98]-[.M98]-[.P98]-[.S98]-[.V98]-[.Y98]-[.AB98]-[.AE98]-[.AH98]-[.AB98]" office:value-type="float" office:value="400">
            <text:p>400</text:p>
          </table:table-cell>
          <table:table-cell table:style-name="ce133" office:value-type="string">
            <text:p>Par ¼ sach:100gr</text:p>
          </table:table-cell>
          <table:table-cell table:style-name="ce143"/>
          <table:table-cell table:style-name="ce153" table:formula="of:=[.$F98]/[.$G98]*[.J9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table-cell table:style-name="ce6" office:value-type="string" table:number-columns-spanned="1" table:number-rows-spanned="2">
            <text:p>Navets</text:p>
          </table:table-cell>
          <table:table-cell table:style-name="ce38"/>
          <table:table-cell table:style-name="ce58"/>
          <table:table-cell table:style-name="ce74" office:value-type="string">
            <text:p>Navets Marteau</text:p>
          </table:table-cell>
          <table:table-cell table:style-name="ce85" office:value-type="float" office:value="45">
            <text:p>45</text:p>
          </table:table-cell>
          <table:table-cell table:style-name="ce99" office:value-type="currency" office:currency="EUR" office:value="3.65">
            <text:p><text:s/>3,65 € </text:p>
          </table:table-cell>
          <table:table-cell table:style-name="ce74" office:value-type="float" office:value="400">
            <text:p>400</text:p>
          </table:table-cell>
          <table:table-cell table:style-name="ce122" table:formula="of:=[.G99]-[.J99]-[.M99]-[.P99]-[.S99]-[.V99]-[.Y99]-[.AB99]-[.AE99]-[.AH99]-[.AB99]" office:value-type="float" office:value="400">
            <text:p>400</text:p>
          </table:table-cell>
          <table:table-cell table:style-name="ce136" office:value-type="string">
            <text:p>Par ¼ sach:100gr</text:p>
          </table:table-cell>
          <table:table-cell table:style-name="ce146"/>
          <table:table-cell table:style-name="ce158" table:formula="of:=[.$F99]/[.$G99]*[.J9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4">
          <table:covered-table-cell table:style-name="ce6"/>
          <table:table-cell table:style-name="ce40"/>
          <table:table-cell table:style-name="ce59"/>
          <table:table-cell table:style-name="ce75" office:value-type="string">
            <text:p><text:s/>navet rond</text:p>
          </table:table-cell>
          <table:table-cell table:style-name="ce86" office:value-type="float" office:value="44">
            <text:p>44</text:p>
          </table:table-cell>
          <table:table-cell table:style-name="ce100" office:value-type="currency" office:currency="EUR" office:value="3.65">
            <text:p><text:s/>3,65 € </text:p>
          </table:table-cell>
          <table:table-cell table:style-name="ce75" office:value-type="float" office:value="400">
            <text:p>400</text:p>
          </table:table-cell>
          <table:table-cell table:style-name="ce123" table:formula="of:=[.G100]-[.J100]-[.M100]-[.P100]-[.S100]-[.V100]-[.Y100]-[.AB100]-[.AE100]-[.AH100]-[.AB100]" office:value-type="float" office:value="400">
            <text:p>400</text:p>
          </table:table-cell>
          <table:table-cell table:style-name="ce137" office:value-type="string">
            <text:p>Par ¼ sach:100gr</text:p>
          </table:table-cell>
          <table:table-cell table:style-name="ce145"/>
          <table:table-cell table:style-name="ce155" table:formula="of:=[.$F100]/[.$G100]*[.J10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2">
          <table:table-cell table:style-name="ce6" office:value-type="string" table:number-columns-spanned="1" table:number-rows-spanned="4">
            <text:p>Carotte </text:p>
          </table:table-cell>
          <table:table-cell table:style-name="ce38" office:value-type="string">
            <text:p>Maché de Paris</text:p>
          </table:table-cell>
          <table:table-cell table:style-name="ce58" office:value-type="float" office:value="10">
            <text:p>10</text:p>
          </table:table-cell>
          <table:table-cell table:style-name="ce74"/>
          <table:table-cell table:style-name="ce85"/>
          <table:table-cell table:style-name="ce99" office:value-type="currency" office:currency="EUR" office:value="2.8">
            <text:p><text:s/>2,80 € </text:p>
          </table:table-cell>
          <table:table-cell table:style-name="ce74" office:value-type="float" office:value="1600">
            <text:p>1600</text:p>
          </table:table-cell>
          <table:table-cell table:style-name="ce122" table:formula="of:=[.G101]-[.J101]-[.M101]-[.P101]-[.S101]-[.V101]-[.Y101]-[.AB101]-[.AE101]-[.AH101]-[.AB101]" office:value-type="float" office:value="1600">
            <text:p>1600</text:p>
          </table:table-cell>
          <table:table-cell table:style-name="ce136" office:value-type="string">
            <text:p>Par ¼ sach:400gr</text:p>
          </table:table-cell>
          <table:table-cell table:style-name="ce146"/>
          <table:table-cell table:style-name="ce158" table:formula="of:=[.$F101]/[.$G101]*[.J10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3">
          <table:covered-table-cell table:style-name="ce6"/>
          <table:table-cell table:style-name="ce38" office:value-type="string">
            <text:p>Blanche de kuttingen</text:p>
          </table:table-cell>
          <table:table-cell table:style-name="ce58" office:value-type="float" office:value="10">
            <text:p>10</text:p>
          </table:table-cell>
          <table:table-cell table:style-name="ce74"/>
          <table:table-cell table:style-name="ce85"/>
          <table:table-cell table:style-name="ce99" office:value-type="currency" office:currency="EUR" office:value="2.8">
            <text:p><text:s/>2,80 € </text:p>
          </table:table-cell>
          <table:table-cell table:style-name="ce74" office:value-type="float" office:value="1600">
            <text:p>1600</text:p>
          </table:table-cell>
          <table:table-cell table:style-name="ce122" table:formula="of:=[.G102]-[.J102]-[.M102]-[.P102]-[.S102]-[.V102]-[.Y102]-[.AB102]-[.AE102]-[.AH102]-[.AB102]" office:value-type="float" office:value="1600">
            <text:p>1600</text:p>
          </table:table-cell>
          <table:table-cell table:style-name="ce136" office:value-type="string">
            <text:p>Par ¼ sach:400gr</text:p>
          </table:table-cell>
          <table:table-cell table:style-name="ce146"/>
          <table:table-cell table:style-name="ce158" table:formula="of:=[.$F102]/[.$G102]*[.J102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4">
          <table:covered-table-cell table:style-name="ce6"/>
          <table:table-cell table:style-name="ce38" office:value-type="string">
            <text:p>Nantaise sativa (préc 100jr)</text:p>
          </table:table-cell>
          <table:table-cell table:style-name="ce58" office:value-type="float" office:value="10">
            <text:p>10</text:p>
          </table:table-cell>
          <table:table-cell table:style-name="ce74"/>
          <table:table-cell table:style-name="ce85"/>
          <table:table-cell table:style-name="ce99" office:value-type="currency" office:currency="EUR" office:value="2.8">
            <text:p><text:s/>2,80 € </text:p>
          </table:table-cell>
          <table:table-cell table:style-name="ce74" office:value-type="float" office:value="1600">
            <text:p>1600</text:p>
          </table:table-cell>
          <table:table-cell table:style-name="ce122" table:formula="of:=[.G103]-[.J103]-[.M103]-[.P103]-[.S103]-[.V103]-[.Y103]-[.AB103]-[.AE103]-[.AH103]-[.AB103]" office:value-type="float" office:value="1600">
            <text:p>1600</text:p>
          </table:table-cell>
          <table:table-cell table:style-name="ce136" office:value-type="string">
            <text:p>Par ¼ sach:400gr</text:p>
          </table:table-cell>
          <table:table-cell table:style-name="ce146"/>
          <table:table-cell table:style-name="ce158" table:formula="of:=[.$F103]/[.$G103]*[.J103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4">
          <table:covered-table-cell table:style-name="ce6"/>
          <table:table-cell table:style-name="ce40" office:value-type="string">
            <text:p>Rothild (120 jr) conser.</text:p>
          </table:table-cell>
          <table:table-cell table:style-name="ce59" office:value-type="float" office:value="11">
            <text:p>11</text:p>
          </table:table-cell>
          <table:table-cell table:style-name="ce75"/>
          <table:table-cell table:style-name="ce86"/>
          <table:table-cell table:style-name="ce100" office:value-type="currency" office:currency="EUR" office:value="2.8">
            <text:p><text:s/>2,80 € </text:p>
          </table:table-cell>
          <table:table-cell table:style-name="ce75" office:value-type="float" office:value="1600">
            <text:p>1600</text:p>
          </table:table-cell>
          <table:table-cell table:style-name="ce123" table:formula="of:=[.G104]-[.J104]-[.M104]-[.P104]-[.S104]-[.V104]-[.Y104]-[.AB104]-[.AE104]-[.AH104]-[.AB104]" office:value-type="float" office:value="1600">
            <text:p>1600</text:p>
          </table:table-cell>
          <table:table-cell table:style-name="ce136" office:value-type="string">
            <text:p>Par ¼ sach:400gr</text:p>
          </table:table-cell>
          <table:table-cell table:style-name="ce145"/>
          <table:table-cell table:style-name="ce155" table:formula="of:=[.$F104]/[.$G104]*[.J104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14">
          <table:table-cell table:style-name="ce17" office:value-type="string">
            <text:p>Pommes de terre Neuillac (10 euros frais de carburant)</text:p>
          </table:table-cell>
          <table:table-cell table:style-name="ce47"/>
          <table:table-cell table:style-name="ce63"/>
          <table:table-cell table:style-name="ce47"/>
          <table:table-cell table:style-name="ce63"/>
          <table:table-cell table:style-name="ce104"/>
          <table:table-cell table:style-name="ce47" table:number-columns-repeated="5"/>
          <table:table-cell table:style-name="ce164"/>
          <table:table-cell table:number-columns-repeated="1012"/>
        </table:table-row>
        <table:table-row table:style-name="ro35">
          <table:table-cell table:style-name="ce18" office:value-type="string" table:number-columns-spanned="1" table:number-rows-spanned="2">
            <text:p>Charlotte<text:span text:style-name="T3"> (chair </text:span><text:span text:style-name="T3">ferme) </text:span><text:span text:style-name="T4">Vapeur </text:span><text:span text:style-name="T4">sautée salade</text:span></text:p>
          </table:table-cell>
          <table:table-cell table:style-name="ce48" office:value-type="string" table:number-columns-spanned="1" table:number-rows-spanned="2">
            <text:p>Calibre 25/35=20plts/kg/6m <text:span text:style-name="T2">en kg</text:span></text:p>
          </table:table-cell>
          <table:table-cell table:style-name="ce64"/>
          <table:table-cell table:style-name="ce80"/>
          <table:table-cell table:style-name="ce64"/>
          <table:table-cell table:style-name="ce105" office:value-type="float" office:value="44.5">
            <text:p>44,5</text:p>
          </table:table-cell>
          <table:table-cell table:style-name="ce116" office:value-type="float" office:value="25">
            <text:p>25</text:p>
          </table:table-cell>
          <table:table-cell table:style-name="ce116" table:formula="of:=[.G106]-[.J106]-[.M106]-[.P106]-[.S106]-[.V106]-[.Y106]-[.AB106]-[.AE106]-[.AH106]-[.AB106]" office:value-type="float" office:value="25">
            <text:p>25</text:p>
          </table:table-cell>
          <table:table-cell table:style-name="ce116" table:formula="of:=[.I$2]" office:value-type="string" office:string-value="NOM du Jardinier ">
            <text:p>NOM du Jardinier </text:p>
          </table:table-cell>
          <table:table-cell table:style-name="ce116"/>
          <table:table-cell table:style-name="ce116" table:formula="of:=[.$F106]/[.$G106]*[.J106]" office:value-type="float" office:value="0">
            <text:p>0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9">
          <table:covered-table-cell table:style-name="ce11"/>
          <table:covered-table-cell table:style-name="ce29"/>
          <table:table-cell table:style-name="ce54"/>
          <table:table-cell table:style-name="ce29"/>
          <table:table-cell table:style-name="ce52"/>
          <table:table-cell table:style-name="ce106" office:value-type="currency" office:currency="EUR" office:value="7.34">
            <text:p><text:s/>7,34 € </text:p>
          </table:table-cell>
          <table:table-cell table:style-name="ce69" office:value-type="float" office:value="3">
            <text:p>3</text:p>
          </table:table-cell>
          <table:table-cell table:style-name="ce69" table:formula="of:=[.G107]-[.J107]-[.M107]-[.P107]-[.S107]-[.V107]-[.Y107]-[.AB107]-[.AE107]-[.AH107]-[.AB107]" office:value-type="float" office:value="3">
            <text:p>3</text:p>
          </table:table-cell>
          <table:table-cell table:style-name="ce69" table:formula="of:=[.I$2]" office:value-type="string" office:string-value="NOM du Jardinier ">
            <text:p>NOM du Jardinier </text:p>
          </table:table-cell>
          <table:table-cell table:style-name="ce150"/>
          <table:table-cell table:style-name="ce162" table:formula="of:=[.$F107]/[.$G107]*[.J107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6">
          <table:table-cell table:style-name="ce14" office:value-type="string" table:number-columns-spanned="1" table:number-rows-spanned="2">
            <text:p>Safrane<text:span text:style-name="T3"> <text:s text:c="3"/>chair </text:span><text:span text:style-name="T3">fondante</text:span><text:span text:style-name="T4"> Frite </text:span><text:span text:style-name="T4">purée soupe </text:span><text:span text:style-name="T4">gratin</text:span></text:p>
          </table:table-cell>
          <table:table-cell table:style-name="ce29" office:value-type="string" table:number-columns-spanned="1" table:number-rows-spanned="2">
            <text:p>Calibre 28/40=30plts/kg/10m <text:span text:style-name="T2">en kg</text:span></text:p>
          </table:table-cell>
          <table:table-cell table:style-name="ce54"/>
          <table:table-cell table:style-name="ce69"/>
          <table:table-cell table:style-name="ce52"/>
          <table:table-cell table:style-name="ce106" office:value-type="currency" office:currency="EUR" office:value="42">
            <text:p><text:s/>42,00 € </text:p>
          </table:table-cell>
          <table:table-cell table:style-name="ce69" office:value-type="float" office:value="25">
            <text:p>25</text:p>
          </table:table-cell>
          <table:table-cell table:style-name="ce69" table:formula="of:=[.G108]-[.J108]-[.M108]-[.P108]-[.S108]-[.V108]-[.Y108]-[.AB108]-[.AE108]-[.AH108]-[.AB108]" office:value-type="float" office:value="25">
            <text:p>25</text:p>
          </table:table-cell>
          <table:table-cell table:style-name="ce69" table:formula="of:=[.I$2]" office:value-type="string" office:string-value="NOM du Jardinier ">
            <text:p>NOM du Jardinier </text:p>
          </table:table-cell>
          <table:table-cell table:style-name="ce150"/>
          <table:table-cell table:style-name="ce162" table:formula="of:=[.$F108]/[.$G108]*[.J108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0">
          <table:covered-table-cell table:style-name="ce11"/>
          <table:covered-table-cell table:style-name="ce29" office:value-type="string">
            <text:p>Calibre 28/40=30plts/kg/10m</text:p>
          </table:covered-table-cell>
          <table:table-cell table:style-name="ce54"/>
          <table:table-cell table:style-name="ce69"/>
          <table:table-cell table:style-name="ce52"/>
          <table:table-cell table:style-name="ce106" office:value-type="currency" office:currency="EUR" office:value="7.04">
            <text:p><text:s/>7,04 € </text:p>
          </table:table-cell>
          <table:table-cell table:style-name="ce69" office:value-type="float" office:value="3">
            <text:p>3</text:p>
          </table:table-cell>
          <table:table-cell table:style-name="ce69" table:formula="of:=[.G109]-[.J109]-[.M109]-[.P109]-[.S109]-[.V109]-[.Y109]-[.AB109]-[.AE109]-[.AH109]-[.AB109]" office:value-type="float" office:value="3">
            <text:p>3</text:p>
          </table:table-cell>
          <table:table-cell table:style-name="ce69" table:formula="of:=[.I$2]" office:value-type="string" office:string-value="NOM du Jardinier ">
            <text:p>NOM du Jardinier </text:p>
          </table:table-cell>
          <table:table-cell table:style-name="ce150"/>
          <table:table-cell table:style-name="ce162" table:formula="of:=[.$F109]/[.$G109]*[.J109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7">
          <table:table-cell table:style-name="ce14" office:value-type="string">
            <text:p>Belle de fontenay (nouvelle)</text:p>
          </table:table-cell>
          <table:table-cell table:style-name="ce49" office:value-type="string">
            <text:p>Calibre 25/35=20plts/kg/6m <text:span text:style-name="T2">en kg</text:span></text:p>
          </table:table-cell>
          <table:table-cell table:style-name="ce54"/>
          <table:table-cell table:style-name="ce69"/>
          <table:table-cell table:style-name="ce52"/>
          <table:table-cell table:style-name="ce106" office:value-type="currency" office:currency="EUR" office:value="50.75">
            <text:p><text:s/>50,75 € </text:p>
          </table:table-cell>
          <table:table-cell table:style-name="ce69" office:value-type="float" office:value="25">
            <text:p>25</text:p>
          </table:table-cell>
          <table:table-cell table:style-name="ce69" table:formula="of:=[.G110]-[.J110]-[.M110]-[.P110]-[.S110]-[.V110]-[.Y110]-[.AB110]-[.AE110]-[.AH110]-[.AB110]" office:value-type="float" office:value="25">
            <text:p>25</text:p>
          </table:table-cell>
          <table:table-cell table:style-name="ce69" table:formula="of:=[.I$2]" office:value-type="string" office:string-value="NOM du Jardinier ">
            <text:p>NOM du Jardinier </text:p>
          </table:table-cell>
          <table:table-cell table:style-name="ce150"/>
          <table:table-cell table:style-name="ce162" table:formula="of:=[.$F110]/[.$G110]*[.J110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38">
          <table:table-cell table:style-name="ce19" office:value-type="string">
            <text:p>Aniel (nouvelle)</text:p>
          </table:table-cell>
          <table:table-cell table:style-name="ce29" office:value-type="string">
            <text:p>Calibre 28/40=30plts/kg/10m <text:span text:style-name="T2">en kg</text:span></text:p>
          </table:table-cell>
          <table:table-cell table:style-name="ce56"/>
          <table:table-cell table:style-name="ce81"/>
          <table:table-cell table:style-name="ce52"/>
          <table:table-cell table:style-name="ce106" office:value-type="currency" office:currency="EUR" office:value="42">
            <text:p><text:s/>42,00 € </text:p>
          </table:table-cell>
          <table:table-cell table:style-name="ce69" office:value-type="float" office:value="25">
            <text:p>25</text:p>
          </table:table-cell>
          <table:table-cell table:style-name="ce69" table:formula="of:=[.G111]-[.J111]-[.M111]-[.P111]-[.S111]-[.V111]-[.Y111]-[.AB111]-[.AE111]-[.AH111]-[.AB111]" office:value-type="float" office:value="25">
            <text:p>25</text:p>
          </table:table-cell>
          <table:table-cell table:style-name="ce69" table:formula="of:=[.I$2]" office:value-type="string" office:string-value="NOM du Jardinier ">
            <text:p>NOM du Jardinier </text:p>
          </table:table-cell>
          <table:table-cell table:style-name="ce150"/>
          <table:table-cell table:style-name="ce162" table:formula="of:=[.$F111]/[.$G111]*[.J111]" office:value-type="currency" office:currency="EUR" office:value="0">
            <text:p><text:s/>- € </text:p>
          </table:table-cell>
          <table:table-cell table:style-name="ce16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90"/>
        </table:table-row>
        <table:table-row table:style-name="ro2" table:number-rows-repeated="3">
          <table:table-cell table:style-name="ce20"/>
          <table:table-cell table:style-name="ce50"/>
          <table:table-cell table:style-name="ce65"/>
          <table:table-cell table:style-name="ce50"/>
          <table:table-cell table:style-name="ce91"/>
          <table:table-cell table:style-name="ce107"/>
          <table:table-cell table:style-name="ce50" table:number-columns-repeated="2"/>
          <table:table-cell table:number-columns-repeated="1016"/>
        </table:table-row>
        <table:table-row table:style-name="ro4">
          <table:table-cell table:number-columns-repeated="5"/>
          <table:table-cell table:style-name="ce108"/>
          <table:table-cell table:number-columns-repeated="1018"/>
        </table:table-row>
        <table:table-row table:style-name="ro39" table:number-rows-repeated="104846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29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2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4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31/01/2016</text:date>, <text:time>19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 </meta:initial-creator>
    <meta:creation-date>2016-01-31T08:17:27.25</meta:creation-date>
    <dc:date>2016-01-31T19:48:31.24</dc:date>
    <dc:creator>ger </dc:creator>
    <meta:editing-duration>PT1H49M19S</meta:editing-duration>
    <meta:editing-cycles>4</meta:editing-cycles>
    <meta:generator>OpenOffice/4.1.1$Win32 OpenOffice.org_project/411m6$Build-9775</meta:generator>
    <meta:document-statistic meta:table-count="3" meta:cell-count="1605" meta:object-count="0"/>
  </office:meta>
</office:document-meta>
</file>